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5389005" text:style-name="WW8Num2">
        <text:list-item>
          <text:h text:style-name="P10" text:outline-level="1"><text:span text:style-name="T3"><text:s text:c="4"/></text:span><text:span text:style-name="T3">PORTARIA MPF/PRPE/C. Adm./077, DE 07 DE JULHO DE 2014</text:span></text:h>
        </text:list-item>
      </text:list>
      <text:p text:style-name="P3"/>
      <text:p text:style-name="P4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RESOLVE:</text:p>
      <text:p text:style-name="P6"><text:span text:style-name="T6">Art. 1º – Dispensar, a partir de 08.07.2014, por motivo de posse em cargo público inacumulável, </text:span><text:span text:style-name="T4">RODRIGO MARINHO PEIXOTO</text:span><text:span text:style-name="T6">, ocupante do cargo de analista do MPU/apoio jurídico/direito, matrícula n.º 23.918, da função de confiança de assessor – Nível I, FC-2, do Gabinete do Exmo. Sr. procurador da República RAFAEL RIBEIRO NOGUEIRA FILHO – GABPR11, da Procuradoria da República em Pernambuco.</text:span></text:p>
      <text:p text:style-name="P6"><text:span text:style-name="T6">Art. 2º – Designar </text:span><text:span text:style-name="T4">JOSENILDO BARBOSA DA SILVA</text:span><text:span text:style-name="T6">, ocupante do cargo de técnico do MPU/apoio técnico-administrativo/administração, matrícula n.º 23.328, para exercer a função de confiança de Assessor – Nível I, FC-2, do Gabinete do Exmo. Sr. procurador da República RAFAEL RIBEIRO NOGUEIRA FILHO – GABPR11, da Procuradoria da República em Pernambuco. <text:s/></text:span></text:p>
      <text:p text:style-name="P6"/>
      <text:p text:style-name="P7">Dê-se ciência. Publique-se. Cumpra-se.</text:p>
      <text:p text:style-name="P11">Recife, 07 de julho de 2014.</text:p>
      <text:p text:style-name="P2"/>
      <text:p text:style-name="P2"/>
      <text:p text:style-name="P12"/>
      <text:p text:style-name="P13">RAFAEL RIBEIRO NOGUEIRA FILHO</text:p>
      <text:p text:style-name="P14">Procurador da República</text:p>
      <text:p text:style-name="P16">Chefe Administrativo</text:p>
      <text:p text:style-name="P16"/>
      <text:p text:style-name="P16"><text:a xlink:type="simple" xlink:href="http://textual.pgr.mpf.gov.br/aplicativos/bases/do2/2014/07/DO2_2014_07_08_pgrcca.pdf">DOU - SEÇÃO II de 08/07/2014, Página 63</text:a> </text:p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7-09T15:23:19.48</dc:date>
    <meta:print-date>2014-06-18T18:37:00</meta:print-date>
    <meta:editing-cycles>3</meta:editing-cycles>
    <meta:editing-duration>PT574H11M56S</meta:editing-duration>
    <meta:generator>BrOffice.org/3.1$Win32 OpenOffice.org_project/310m11$Build-9399</meta:generator>
    <meta:document-statistic meta:table-count="0" meta:image-count="1" meta:object-count="0" meta:page-count="1" meta:paragraph-count="15" meta:word-count="203" meta:character-count="1359"/>
  </office:meta>
</office:document-meta>
</file>