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176cm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style:letter-kerning="true" style:font-name-asian="Times New Roman" style:font-size-asian="13pt" style:language-asian="ar" style:country-asian="SA" style:font-style-asian="normal" style:font-name-complex="Garamond" style:font-size-complex="13pt" style:language-complex="ar" style:country-complex="SA" style:font-style-complex="normal"/>
    </style:style>
    <style:style style:name="T10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1" style:family="text">
      <style:text-properties fo:font-weight="normal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5" style:family="text">
      <style:text-properties style:language-asian="ar" style:country-asian="SA" style:font-size-complex="13pt" style:language-complex="ar" style:country-complex="SA"/>
    </style:style>
    <style:style style:name="T16" style:family="text">
      <style:text-properties style:font-name="Garamond" fo:font-weight="normal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style:font-name="Garamond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9">PROCURADORIA REGIONAL DA REPÚBLICA - 2ª REGIÃO</text:p>
      <text:p text:style-name="P10"/>
      <text:p text:style-name="P11">PORTARIA PRR2 nº 99, de 28 de agosto de 2012.</text:p>
      <text:p text:style-name="P12"><text:s/></text:p>
      <text:p text:style-name="P13"/>
      <text:p text:style-name="P1">Dispensa e designa servidores para o encargo de substituto de Assessor-Chefe da Assessoria Jurídica do Gabinete da Procuradora-Chefe desta Procuradoria Regional da República da 2ª Região.</text:p>
      <text:p text:style-name="P2"/>
      <text:p text:style-name="P2"/>
      <text:p text:style-name="P3"><text:span text:style-name="T2">A PROCURADORA-CHEFE DA PROCURADORIA REGIONAL DA REPÚBLICA DA 2ª REGIÃO</text:span><text:span text:style-name="T3">, </text:span><text:span text:style-name="T13">no uso de suas atribuições legais, nos termos dos poderes que lhe são conferidos pela Portaria PGR nº 375, de 04 de julho de 2012, e tendo em vista o disposto na Portaria PGR nº 393, de 11 de setembro de 1997</text:span><text:span text:style-name="T3">, </text:span><text:span text:style-name="T14">resolve</text:span><text:span text:style-name="T13">:</text:span></text:p>
      <text:p text:style-name="P4"><text:span text:style-name="T5"><text:tab/><text:tab/></text:span><text:span text:style-name="T4">I – Dispensar, a contar de 31/08/2012, MARCELO GOMES COELHO, </text:span><text:span text:style-name="T10">Analista Processual, matrícula 19094-2, do encargo </text:span><text:span text:style-name="T6">de substituto de Assessor-Chefe da Assessoria Jurídica, CC-03, do Gabinete da Procuradora-Chefe da Procuradoria Regional da República – 2ª Região.</text:span></text:p>
      <text:p text:style-name="P4"><text:span text:style-name="T10"><text:tab/><text:tab/>II - </text:span><text:span text:style-name="T6">Designar o servidor JULIANO ELIAS LIMA, Técnico Administrativo, matrícula </text:span><text:span text:style-name="T7">19514-6</text:span><text:span text:style-name="T6">, para exercer o encargo de substituto de Assessor-Chefe da Assessoria Jurídica, CC-03, do Gabinete da Procuradora-Chefe da Procuradoria Regional da República – 2ª Região.<text:tab/><text:tab/></text:span></text:p>
      <text:p text:style-name="P5"/>
      <text:p text:style-name="P6"/>
      <text:p text:style-name="P7">CRISTINA SCHWANSEE ROMANÓ</text:p>
      <text:p text:style-name="P7"/>
      <text:p text:style-name="P8"><text:a xlink:type="simple" xlink:href="http://bibliotecadigital.mpf.mp.br/xmlui/bitstream/handle/123456789/3341/DOU2_2012_08_31.pdf?sequence=4"><text:span text:style-name="T16">Publicado no </text:span></text:a><text:a xlink:type="simple" xlink:href="http://bibliotecadigital.mpf.mp.br/xmlui/bitstream/handle/123456789/3341/DOU2_2012_08_31.pdf?sequence=4"><text:span text:style-name="T17">Diário Oficial da União nº 170 de 31/08/2012, seção 2, página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07T14:21:23.85</dc:date>
    <meta:print-date>2012-08-27T15:32:00</meta:print-date>
    <meta:editing-cycles>69</meta:editing-cycles>
    <meta:editing-duration>P24DT9H49M2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5" meta:character-count="1219" meta:non-whitespace-character-count="1033"/>
  </office:meta>
</office:document-meta>
</file>