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 fo:hyphenation-ladder-count="no-limit" style:text-autospace="none"/>
      <style:text-properties fo:color="#000000" fo:font-size="12pt" style:font-size-asian="12pt" style:font-size-complex="12pt" style:language-complex="zxx" style:country-complex="none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 fo:hyphenation-ladder-count="no-limit" style:text-autospace="none"/>
      <style:text-properties fo:font-size="12pt" style:font-size-asian="12pt" style:font-size-complex="12pt" style:language-complex="zxx" style:country-complex="none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 style:text-autospace="none"/>
      <style:text-properties fo:font-size="12pt" style:font-size-asian="12pt" style:language-asian="pt" style:country-asian="BR" style:font-size-complex="12p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hyphenation-ladder-count="no-limit" style:text-autospace="none"/>
      <style:text-properties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left="7.123cm" fo:margin-right="0cm" fo:margin-top="0cm" fo:margin-bottom="0cm" fo:text-align="justify" style:justify-single-word="false" fo:hyphenation-ladder-count="no-limit" fo:text-indent="0cm" style:auto-text-indent="false" style:text-autospace="none"/>
      <style:text-properties fo:color="#000000" fo:font-size="12pt" fo:font-style="normal" style:font-name-asian="Times New Roman1" style:font-size-asian="12pt" style:font-style-asian="normal" style:font-name-complex="Times New Roman1" style:font-size-complex="12pt" style:language-complex="zxx" style:country-complex="none" style:font-style-complex="normal" fo:hyphenate="false" fo:hyphenation-remain-char-count="2" fo:hyphenation-push-char-count="2"/>
    </style:style>
    <style:style style:name="P12" style:family="paragraph" style:parent-style-name="Standard">
      <style:paragraph-properties fo:margin-left="6.244cm" fo:margin-right="0cm" fo:margin-top="0cm" fo:margin-bottom="0cm" fo:text-align="justify" style:justify-single-word="false" fo:hyphenation-ladder-count="no-limit" fo:text-indent="0cm" style:auto-text-indent="false" style:text-autospace="none"/>
      <style:text-properties fo:color="#000000" fo:font-size="12pt" fo:font-style="normal" style:font-name-asian="Times New Roman1" style:font-size-asian="12pt" style:font-style-asian="normal" style:font-name-complex="Times New Roman1" style:font-size-complex="12pt" style:language-complex="zxx" style:country-complex="none" style:font-style-complex="normal" fo:hyphenate="true" fo:hyphenation-remain-char-count="2" fo:hyphenation-push-char-count="2"/>
    </style:style>
    <style:style style:name="P13" style:family="paragraph" style:parent-style-name="Standard">
      <style:paragraph-properties fo:margin-left="2.544cm" fo:margin-right="0cm" fo:text-align="justify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language-complex="zxx" style:country-complex="none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T1" style:family="text">
      <style:text-properties style:language-complex="zxx" style:country-complex="none"/>
    </style:style>
    <style:style style:name="T2" style:family="text">
      <style:text-properties fo:color="#000000" fo:font-style="normal" style:font-name-asian="Times New Roman1" style:language-asian="pt" style:country-asian="BR" style:font-style-asian="normal" style:font-name-complex="Times New Roman1" style:language-complex="zxx" style:country-complex="none" style:font-style-complex="normal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style:language-asian="pt" style:country-asian="BR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o Estado da Paraíba</text:p>
      <text:p text:style-name="P1"/>
      <text:p text:style-name="P1"/>
      <text:p text:style-name="P3">PORTARIA Nº 135, DE 21 DE NOVEMBRO DE 2013.</text:p>
      <text:p text:style-name="P4"/>
      <text:p text:style-name="P4"/>
      <text:p text:style-name="P11">Institui, no âmbito da Procuradoria da República na Paraíba, a “Comissão de Avaliação de Estágio Probatório dos servidores ocupantes de cargos de provimento efetivo”, prevista no Artigo 12 da Portaria PGR/MPU nº 577, de 16 de Novembro de 2010.</text:p>
      <text:p text:style-name="P12"/>
      <text:p text:style-name="P5"/>
      <text:p text:style-name="P6"><text:span text:style-name="T1"><text:tab/><text:tab/>O PROCURADOR-CHEFE EM EXERCÍCIO DA PROCURADORIA DA REPÚBLICA NO ESTADO DA PARAÍBA, </text:span><text:span text:style-name="T3">no uso da competência</text:span><text:span text:style-name="T1">, resolve:</text:span></text:p>
      <text:p text:style-name="P6"/>
      <text:p text:style-name="P6"><text:span text:style-name="T1"><text:tab/><text:tab/>Art. 1º. Designar os servidores abaixo relacionados para, sob a presidência do primeiro,</text:span><text:span text:style-name="T4"> constituírem</text:span><text:span text:style-name="T2">, no âmbito da Procuradoria da República na Paraíba,</text:span><text:span text:style-name="T4"> a </text:span><text:span text:style-name="T2">“Comissão de Avaliação de Estágio Probatório dos servidores ocupantes de cargos de provimento efetivo”, prevista no Artigo 12 da Portaria PGR/MPU nº 577, de 16 de Novembro de 2010</text:span><text:span text:style-name="T4">.</text:span></text:p>
      <text:p text:style-name="P7"/>
      <text:p text:style-name="P4"><text:tab/><text:tab/>I – PRESIDENTE: ALBERTO OLIVEIRA FALCÃO, ocupante do cargo de <text:s/>Técnico do MPU/Apoio Técnico-administrativo/Orçamento, código TC 204.02, matrícula 12700, Chefe da Seção de Recursos Humanos.</text:p>
      <text:p text:style-name="P4"/>
      <text:p text:style-name="P4"><text:tab/><text:tab/>II – MEMBROS: </text:p>
      <text:p text:style-name="P13">a) VIVIANNE EMILIA REIS OLIVEIRA, Analista do MPU/Apoio Jurídico/Direito, código AN-020101, matrícula 13841; </text:p>
      <text:p text:style-name="P13">b) KLEBER EUSAI AZEVEDO DE LIMA, Técnico do MPU/Apoio Técnico-administrativo/Orçamento, código TC 204.02, matrícula n° 10613, Chefe da Seção Orçamentária e Financeira; </text:p>
      <text:p text:style-name="P13"/>
      <text:p text:style-name="P2"><text:tab/><text:tab/>O Presidente da Comissão, em seus impedimentos eventuais, será substituído pela servidora VIVIANNE EMILIA REIS OLIVEIRA.</text:p>
      <text:p text:style-name="P9"/>
      <text:p text:style-name="P8"/>
      <text:p text:style-name="P10">MARCOS ALEXANDRE BEZERRA WANDERLEY DE QUEIROGA</text:p>
      <text:p text:style-name="P10"/>
      <text:p text:style-name="P15"><text:a xlink:type="simple" xlink:href="http://bibliotecadigital.mpf.mp.br/xmlui/bitstream/handle/123456789/39242/DMPF-ADMINISTRATIVO-2013-11-22_183.pdf?sequence=1">Publicado no DMPF-e, Administrativo, nº 183, de 25/11/2013, p. 3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Padro" style:family="paragraph">
      <style:paragraph-properties fo:orphans="2" fo:widows="2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Fonte_20_parág._20_padrão3" style:display-name="Fonte parág. padrão3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" style:display-name="Fonte parág. padrão2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72cm" fo:margin-bottom="1.289cm" fo:margin-left="2.401cm" fo:margin-right="1.401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972cm" fo:margin-bottom="2.29cm" fo:margin-left="2.401cm" fo:margin-right="1.4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1-06T18:29:00</meta:creation-date>
    <dc:creator>PGR PGR</dc:creator>
    <dc:date>2014-09-26T11:41:35.28</dc:date>
    <meta:print-date>2009-01-19T12:33:00</meta:print-date>
    <meta:editing-cycles>5</meta:editing-cycles>
    <meta:editing-duration>PT574H14M26S</meta:editing-duration>
    <meta:generator>BrOffice.org/3.2$Win32 OpenOffice.org_project/320m18$Build-9502</meta:generator>
    <meta:document-statistic meta:table-count="0" meta:image-count="1" meta:object-count="0" meta:page-count="1" meta:paragraph-count="14" meta:word-count="224" meta:character-count="1529"/>
  </office:meta>
</office:document-meta>
</file>