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201000001EB000000D925521034.png" manifest:media-type=""/>
  <manifest:file-entry manifest:full-path="Pictures/20000001000020C1000020589D1B841C.svm" manifest:media-type=""/>
  <manifest:file-entry manifest:full-path="Object 5/content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officeooo:rsid="00270722" officeooo:paragraph-rsid="00270722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20aaee" officeooo:paragraph-rsid="0020aae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22b4b" officeooo:paragraph-rsid="00222b4b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7e11a" officeooo:paragraph-rsid="0027e11a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20aaee" officeooo:paragraph-rsid="0020aae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aaee" officeooo:paragraph-rsid="0020aae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rsid="0020aaee" officeooo:paragraph-rsid="0020aaee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officeooo:rsid="0022329f" officeooo:paragraph-rsid="0022329f" style:font-size-asian="11pt"/>
    </style:style>
    <style:style style:name="T1" style:family="text">
      <style:text-properties officeooo:rsid="001c8329"/>
    </style:style>
    <style:style style:name="T2" style:family="text">
      <style:text-properties officeooo:rsid="00222b4b"/>
    </style:style>
    <style:style style:name="T3" style:family="text">
      <style:text-properties officeooo:rsid="0028a1e8"/>
    </style:style>
    <style:style style:name="T4" style:family="text">
      <style:text-properties officeooo:rsid="002a241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13">PR-RR-00020301/2014</text:p></draw:text-box></draw:frame>MINISTÉRIO PÚBLICO FEDERAL</text:p>
      <text:p text:style-name="P4">PROCURADORIA DA REPÚBLICA <text:span text:style-name="T1">EM RORAIMA</text:span></text:p>
      <text:p text:style-name="P5">NÚCLEO DE GESTÃO DE PESSOAS</text:p>
      <text:p text:style-name="P2"/>
      <text:p text:style-name="P3">EDITAL PR-RR Nº 030 DE 28 DE NOVEMBRO DE 2014</text:p>
      <text:p text:style-name="P1"/>
      <text:p text:style-name="P12">Divulga relação de inscritos no 14º Processo Seletivo para Estagiários da Procuradoria da República em Roraima</text:p>
      <text:p text:style-name="P12"/>
      <text:p text:style-name="P12"/>
      <text:p text:style-name="P9"><text:tab/>O PROCURADOR-CHEFE DA PROCURADORIA DA REPÚBLICA EM RORAIMA, com fundamento no Regulamento do Programa de Estágio do Ministério Público da União, aprovado pela Portaria PGR/MPU nº 378, de 9 de agosto de 2010, alterada pela Portaria PGR/MPU nº 576, de 12 de novembro de 2010, e pela Portaria PGR/MPU nº 155, de 30 de março de 2011, considerando os Editais nº 023 e 026/2014, resolve:</text:p>
      <text:p text:style-name="P12"/>
      <text:p text:style-name="P9"><text:tab/>Art. 1º Divulgar a relação dos candidatos que confirmaram a inscrição no <text:span text:style-name="T2">14º P</text:span>rocesso <text:span text:style-name="T2">S</text:span>eletivo, sendo:</text:p>
      <text:p text:style-name="P10"/>
      <text:p text:style-name="P10"/>
      <text:p text:style-name="P10"><draw:frame draw:style-name="fr3" draw:name="Objeto1" text:anchor-type="paragraph" svg:x="-1.794cm" svg:y="0cm" svg:width="18.567cm" svg:height="8.46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><draw:frame draw:style-name="fr3" draw:name="Objeto2" text:anchor-type="paragraph" svg:x="-1.965cm" svg:y="-0.12cm" svg:width="18.567cm" svg:height="7.41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to4" text:anchor-type="paragraph" svg:x="-1.965cm" svg:y="7.789cm" svg:width="18.567cm" svg:height="8.467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3" draw:name="Objeto3" text:anchor-type="paragraph" svg:x="-1.946cm" svg:y="16.738cm" svg:width="18.567cm" svg:height="4.235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3" draw:name="Objeto6" text:anchor-type="paragraph" svg:x="-1.946cm" svg:y="0cm" svg:width="18.567cm" svg:height="24.343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6"><text:soft-page-break/></text:p>
      <text:p text:style-name="P6"><draw:frame draw:style-name="fr3" draw:name="Objeto5" text:anchor-type="paragraph" svg:x="-2.002cm" svg:y="0cm" svg:width="18.567cm" svg:height="3.177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7">Boa Vista, 28 de novembro de 2014</text:p>
      <text:p text:style-name="P7"/>
      <text:p text:style-name="P7"/>
      <text:p text:style-name="P7"/>
      <text:p text:style-name="P7">ÍGOR MIRANDA DA SILVA</text:p>
      <text:p text:style-name="P7">Procurador-Chefe</text:p>
      <text:p text:style-name="P6"/>
      <text:p text:style-name="P6"/>
      <text:p text:style-name="P6"/>
      <text:p text:style-name="P8"><text:a xlink:type="simple" xlink:href="http://bibliotecadigital.mpf.mp.br/xmlui/bitstream/handle/123456789/64028/DMPF-ADMINISTRATIVO-2014-11-28_222.pdf?sequence=3">Publicado </text:a><text:a xlink:type="simple" xlink:href="http://bibliotecadigital.mpf.mp.br/xmlui/bitstream/handle/123456789/64028/DMPF-ADMINISTRATIVO-2014-11-28_222.pdf?sequence=3"><text:span text:style-name="T3">n</text:span></text:a><text:a xlink:type="simple" xlink:href="http://bibliotecadigital.mpf.mp.br/xmlui/bitstream/handle/123456789/64028/DMPF-ADMINISTRATIVO-2014-11-28_222.pdf?sequence=3">o DMPF-e <text:s/></text:a><text:a xlink:type="simple" xlink:href="http://bibliotecadigital.mpf.mp.br/xmlui/bitstream/handle/123456789/64028/DMPF-ADMINISTRATIVO-2014-11-28_222.pdf?sequence=3"><text:span text:style-name="T3">nº 222, Administrativo de 1º/12/2014, p. 5</text:span></text:a><text:a xlink:type="simple" xlink:href="http://bibliotecadigital.mpf.mp.br/xmlui/bitstream/handle/123456789/64028/DMPF-ADMINISTRATIVO-2014-11-28_222.pdf?sequence=3"><text:span text:style-name="T4">2</text:span></text:a><text:a xlink:type="simple" xlink:href="http://bibliotecadigital.mpf.mp.br/xmlui/bitstream/handle/123456789/64028/DMPF-ADMINISTRATIVO-2014-11-28_222.pdf?sequence=3"><text:span text:style-name="T3">.</text:span></text:a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58S</meta:editing-duration>
    <meta:editing-cycles>12</meta:editing-cycles>
    <dc:date>2014-12-15T15:03:11.42</dc:date>
    <meta:document-statistic meta:table-count="0" meta:image-count="1" meta:object-count="6" meta:page-count="4" meta:paragraph-count="12" meta:word-count="143" meta:character-count="883" meta:non-whitespace-character-count="7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5"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ADMINISTRAÇÃO</text:p>
          </table:table-cell>
          <table:covered-table-cell table:number-columns-repeated="3" table:style-name="ce3"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3" office:value-type="string" calcext:value-type="string">
            <text:p><text:s text:c="2"/>INSCRIÇÃO <text:s text:c="2"/></text:p>
          </table:table-cell>
          <table:table-cell table:style-name="ce3" office:value-type="string" calcext:value-type="string">
            <text:p><text:s text:c="2"/>PNE <text:s text:c="3"/></text:p>
          </table:table-cell>
          <table:table-cell table:style-name="ce3" office:value-type="string" calcext:value-type="string">
            <text:p><text:s text:c="2"/>MINORIAS <text:s text:c="2"/></text:p>
          </table:table-cell>
        </table:table-row>
        <table:table-row table:style-name="ro2">
          <table:table-cell table:style-name="ce2" office:value-type="string" calcext:value-type="string">
            <text:p>ALLAN SILVA COSTA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ANDREY BARBOSA DE SOUZA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EDSON PEREIRA MOREIRA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EMILAYNE MORAIS DAL CORREA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EVA DA CONCEIÇÃO CRUZ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FELIPE DA SILVA MACÊDO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HELENA DE SOUZA ALENCAR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IGOR BRUNO DE CASTRO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JAIRO PEREIRA DA SILVA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JHINA KIMBERLY CORREA DA SILVA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KIT WALKER COELHO BRITO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LUCIAN ZOLDAN KRONBAUER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THIAGO FILIPE RODRIGUES LEÃO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string" calcext:value-type="string">
            <text:p>N</text:p>
          </table:table-cell>
        </table:table-row>
        <table:table-row table:style-name="ro2">
          <table:table-cell table:style-name="ce2" office:value-type="string" calcext:value-type="string">
            <text:p>VIVANE RENATA ALVES COSTA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54:30.5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0"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ARQUITETURA</text:p>
          </table:table-cell>
          <table:covered-table-cell table:number-columns-repeated="3" table:style-name="ce6"/>
        </table:table-row>
        <table:table-row table:style-name="ro2">
          <table:table-cell table:style-name="ce5" office:value-type="string" calcext:value-type="string">
            <text:p><text:s text:c="2"/>NOME <text:s text:c="3"/></text:p>
          </table:table-cell>
          <table:table-cell table:style-name="ce6" office:value-type="string" calcext:value-type="string">
            <text:p><text:s text:c="2"/>INSCRIÇÃO <text:s text:c="2"/></text:p>
          </table:table-cell>
          <table:table-cell table:style-name="ce6" office:value-type="string" calcext:value-type="string">
            <text:p><text:s text:c="2"/>PNE <text:s text:c="3"/></text:p>
          </table:table-cell>
          <table:table-cell table:style-name="ce6" office:value-type="string" calcext:value-type="string">
            <text:p><text:s text:c="2"/>MINORIAS</text:p>
          </table:table-cell>
        </table:table-row>
        <table:table-row table:style-name="ro2">
          <table:table-cell table:style-name="ce5" office:value-type="string" calcext:value-type="string">
            <text:p>CIBELE CAMPOS ARAGÃO DA PAZ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CLARA MARQUES DE MATTOS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DÉBORA GONÇALVES PIRES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JONATHAN RAMLIG DE OLIVEIRA RÊGO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KAYZ GOMES BRILHANTE PEREIRA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MÔNICA DE OLIVEIRA ESCOBAR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NADYNE SILVA GONZALE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PABLO DIOGO VALE DE SOUSA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PENÉLOPE GPMES DA SILVA BUFFI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VANESSA MIRANDA MONTEIRO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VIVIAN LIMA NASCIMENTO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YAN AXEL GRAZZIANI LIMA GUEDES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34:56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2"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COMUNICAÇÃO SOCIAL -JORNALISMO</text:p>
          </table:table-cell>
          <table:covered-table-cell table:number-columns-repeated="3" table:style-name="ce6"/>
        </table:table-row>
        <table:table-row table:style-name="ro2">
          <table:table-cell table:style-name="ce5" office:value-type="string" calcext:value-type="string">
            <text:p><text:s text:c="2"/>NOME <text:s text:c="3"/></text:p>
          </table:table-cell>
          <table:table-cell table:style-name="ce6" office:value-type="string" calcext:value-type="string">
            <text:p><text:s text:c="2"/>INSCRIÇÃO <text:s text:c="2"/></text:p>
          </table:table-cell>
          <table:table-cell table:style-name="ce6" office:value-type="string" calcext:value-type="string">
            <text:p><text:s text:c="2"/>PNE <text:s text:c="3"/></text:p>
          </table:table-cell>
          <table:table-cell table:style-name="ce6" office:value-type="string" calcext:value-type="string">
            <text:p><text:s text:c="2"/>MINORIAS <text:s text:c="2"/></text:p>
          </table:table-cell>
        </table:table-row>
        <table:table-row table:style-name="ro2">
          <table:table-cell table:style-name="ce5" office:value-type="string" calcext:value-type="string">
            <text:p>DANIELLE ARNALDO LIRA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JACKSON DE SOUZA FÉLIX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LARISSA ADAIRALBA GONÇALVES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LILIANE GONDIM DE FREITAS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MÁRCIO MARCO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6" office:value-type="string" calcext:value-type="string">
            <text:p>N</text:p>
          </table:table-cell>
        </table:table-row>
        <table:table-row table:style-name="ro2">
          <table:table-cell table:style-name="ce5" office:value-type="string" calcext:value-type="string">
            <text:p>NEUZELIR PEREIRA MOREI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36:05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4" office:value-type="string" calcext:value-type="string" table:number-columns-spanned="4" table:number-rows-spanned="1">
            <text:p>CIENCIAS DA COMPUTACAO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<text:s text:c="2"/>NOME <text:s text:c="3"/></text:p>
          </table:table-cell>
          <table:table-cell office:value-type="string" calcext:value-type="string">
            <text:p><text:s text:c="2"/>INSCRIÇÃO <text:s text:c="2"/></text:p>
          </table:table-cell>
          <table:table-cell office:value-type="string" calcext:value-type="string">
            <text:p><text:s text:c="2"/>PNE <text:s text:c="3"/></text:p>
          </table:table-cell>
          <table:table-cell office:value-type="string" calcext:value-type="string">
            <text:p>MINORIAS</text:p>
          </table:table-cell>
        </table:table-row>
        <table:table-row table:style-name="ro1">
          <table:table-cell office:value-type="string" calcext:value-type="string">
            <text:p>ANDRE RODRIGUES DE CARVALHO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ARTHUR DE MELO GERÔNIMO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DAVI GOMES ALMEIDA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EUBERT BOTELHO DE SOUZ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EWELYN DA SILVA PERES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LÁVIA ALVES SANTOS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GABRIEL SILVEIRA VIEIRA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ULIANNA SILVA NASCIMENTO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KELLY DA SILVA PINTO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MAQUIZANE FERREIRA DOS SANTOS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PRYSCILLA ROCHA DA SILVA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ROGÉRIO RAFAEL RODRIGUES CALUMBY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SAMUEL RIBEIRO BEZERRA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SARA DA CONCEIÇÃO BARROS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37:26.7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3">
          <table:table-cell table:number-columns-repeated="4"/>
        </table:table-row>
        <table:table-row table:style-name="ro2">
          <table:table-cell table:style-name="ce3" office:value-type="string" calcext:value-type="string">
            <text:p>THALITA DA SILVA RIBEIRO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2" table:style-name="ce4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THAÍS MOURÃO PEREIRA CAVALCANTE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UADSON SAMPAIO DA SILVA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VALÉRIA DE SOUSA LOPES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VICTOR RODRIGUES DA SILVA FRAXE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ZAINE EMELLY DE MENEZES FERREIRA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2" table:style-name="ce4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40:05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 table:number-rows-repeated="17">
          <table:table-cell table:style-name="Default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DIREITO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<text:s text:c="2"/>NOME <text:s text:c="3"/></text:p>
          </table:table-cell>
          <table:table-cell office:value-type="string" calcext:value-type="string">
            <text:p><text:s text:c="2"/>INSCRIÇÃO <text:s text:c="2"/></text:p>
          </table:table-cell>
          <table:table-cell office:value-type="string" calcext:value-type="string">
            <text:p><text:s text:c="2"/>PNE <text:s text:c="3"/></text:p>
          </table:table-cell>
          <table:table-cell office:value-type="string" calcext:value-type="string">
            <text:p><text:s text:c="2"/>MINORIAS</text:p>
          </table:table-cell>
        </table:table-row>
        <table:table-row table:style-name="ro2">
          <table:table-cell office:value-type="string" calcext:value-type="string">
            <text:p>ADONILTON DA CONCEIÇÃO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ADRIANA DRIELLE ANDRADE DE AZEVEDO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BRENO SÁVIO GOMES PEREIR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CAIO SPOTTI DE ROSSO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CESAR SCACABAROSS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CHARLISON ALVES DE SOUZA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CHESTER ENRIQUE BATISTA COSIGNANI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CORALINA PRISCILA SOUZA DE MELO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DALILA SOUSA VELOSO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DAMYLLA DO VALE CASTELO BRANCO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DANIELA BONE DO NASCIMENTO FRANÇA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DHIONY SANTOS MARTINS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DÉBORA MARTINS BALMANT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FABIANA RIKILS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FABIANO OLIVEIRA DA MOT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FRANCISCO NASCIMENTO MESSIAS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GIZELLE TIMÓTEO DO VALE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GREICIANE SILVEIRA ARRUDA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JISLEYDE ROCHA DA SILV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JUCILEIA LEITE DA SILVA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KAMILA MORAIS MACHADO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KATIANE MOURA DA CONCEIÇÃO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KEITH LYRA DA COST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KENNYSON LIRA DE OLIVEIRA 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LEYDHY ANNY SOUZA JACÓ ALVES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LUAN NUNES ADAIRALBA 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LÍLIAN SABINO PAIVA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MARCELE AROUCHE DE PINH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MARIA DAYANE VIANA LISBOA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MAURICIO HENRIQUE RODRIGUES SANTOS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MILLA APARECIDA MACIEL DE OLIVEIRA MOURA 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NAIRA CONCEIÇÃO SOUSA CORRÊA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NATHÁLIA GOMES FURTADO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NEUSA TERESINHA RODRIGUES DA SILVA ARAUJO 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NIMEYARA JO ANDRADE SILVERIO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PALOMA DE PAULA RODRIGUES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PRISCILA GABRIELLE FERNANDES DIAS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PRISCILA MARIA OLIVEIRA PEREIRA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RAISSA BIBINA FERREIRA MONTEIRO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RAYANNE FARIAS MAIA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RAYMISON HALLYV SANTIAGO DE SOUS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RENATA SOUZA DA ROCHA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SIMONE CANTANHEDE NASCIMENTO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 office:value-type="string" calcext:value-type="string">
            <text:p>THAIS TAVARES DA SILVA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6:39:30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