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3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14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5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style:font-name="Courier New" fo:font-size="11pt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-0.026cm" fo:margin-right="1.323cm" fo:line-height="0.423cm" fo:text-align="end" style:justify-single-word="false" fo:text-indent="0cm" style:auto-text-indent="false">
        <style:tab-stops>
          <style:tab-stop style:position="2.884cm"/>
          <style:tab-stop style:position="5.027cm"/>
        </style:tab-stops>
      </style:paragraph-properties>
      <style:text-properties style:use-window-font-color="true" style:font-name="Arial" fo:font-size="12pt" fo:language="pt" fo:country="PT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17" style:family="paragraph" style:parent-style-name="Heading_20_1">
      <style:text-properties style:font-name="Courier New" fo:font-size="11pt" style:font-size-asian="11pt" style:font-name-complex="Roman PS1" style:font-size-complex="11pt"/>
    </style:style>
    <style:style style:name="P18" style:family="paragraph" style:parent-style-name="Heading_20_1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bold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4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5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6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9" style:family="text">
      <style:text-properties fo:text-transform="uppercas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0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MG-00012997/2014 </text:p>
      <text:p text:style-name="P8"/>
      <text:p text:style-name="P10"/>
      <text:p text:style-name="P11">PORTARIA Nº 147, de 26 de Março de 2014 </text:p>
      <text:p text:style-name="P10"/>
      <text:p text:style-name="P4"/>
      <text:p text:style-name="P7"><text:span text:style-name="T1">O PROCURADOR-CHEFE SUBSTITUTO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2"/>
      <text:p text:style-name="P14"><text:span text:style-name="T3">Dispensar</text:span><text:span text:style-name="T4"> </text:span><text:span text:style-name="T9">Guilherme de abreu pimenta</text:span><text:span text:style-name="T5">, ocupante do cargo de </text:span><text:span text:style-name="T7">Técnico do MPU/Apoio Técnico-Adminstrativo/Administração</text:span><text:span text:style-name="T5">, matrícula 23637-3, do encargo de Chefe do Setor Jurídico, código FC-1, </text:span><text:span text:style-name="T6">da Procuradoria</text:span><text:span text:style-name="T8"> da República no Município de Paracatu no Estado de Minas Gerais</text:span><text:span text:style-name="T5">.</text:span></text:p>
      <text:p text:style-name="P15"/>
      <text:p text:style-name="P13"/>
      <text:p text:style-name="P9"/>
      <text:p text:style-name="P5"/>
      <text:h text:style-name="P17" text:outline-level="1">Álvaro Ricardo de Souza Cruz</text:h>
      <text:h text:style-name="P18" text:outline-level="1">Procurador-Chefe Substituto</text:h>
      <text:p text:style-name="P6"/>
      <text:p text:style-name="P6"/>
      <text:p text:style-name="P16"><text:a xlink:type="simple" xlink:href="http://bibliotecadigital.mpf.mp.br/xmlui/bitstream/handle/123456789/36381/DOU2_2014_04_01.pdf?sequence=1"><text:span text:style-name="T10">Publicado no Diário Oficial da União, n. 62, 1 abr. 2014. Seção 2, p. 7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4-11T15:18:41.76</dc:date>
    <meta:print-date>2009-09-15T16:33:00</meta:print-date>
    <meta:editing-cycles>26</meta:editing-cycles>
    <meta:editing-duration>PT574H57M12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0" meta:character-count="770"/>
  </office:meta>
</office:document-meta>
</file>