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24, DE 5 DE SETEMBRO DE 2016.</text:p>
      <text:p text:style-name="P4"/>
      <text:p text:style-name="P5"/>
      <text:p text:style-name="P5"/>
      <text:p text:style-name="P8"><text:span text:style-name="T3">O </text:span><text:span text:style-name="T8">PROCURADOR-CHEFE DA PROCURADORIA DA REPÚBLICA NO ESTADO DE SANTA CATARINA, </text:span><text:span text:style-name="T9">no uso de suas atribuições legais, resolve:</text:span></text:p>
      <text:p text:style-name="P8"><text:span text:style-name="T4">Designar o Procurador da República responsável pelo 1° Ofício da Procuradoria da República no Município de Joinville para atuar nos autos do Inquérito Civil Público nº 1.33.005.000199/2014-33, em trâmite naquela Procuradoria, em razão de declaração de impedimento do Procurador da República Mario Sérgio Ghannagé Barbosa, anotando-se nos sistemas o referido impedimento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12.pdf">Publicada no DMPF-e, Brasília, DF, 13 set. 2016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2T15:23:32.90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9" meta:character-count="670"/>
  </office:meta>
</office:document-meta>
</file>