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46 <text:s text:c="2"/>DE 29 DE MARÇO DE 2011</text:p>
      <text:p text:style-name="P2">O PROCURADOR-GERAL DA REPÚBLICA, no uso de suas atribuições, tendo em vista o contido no OFÍCIO MPF/GAB/SJRP nº 404, de 28 de março de 2011, da Procuradoria da República no Município de São José do Rio Preto, resolve:</text:p>
      <text:p text:style-name="P2">Designar os Procuradores da República ANNA CLAUDIA LAZZARINI, ELEOVAN CÉSAR LIMA MASCARENHAS e HERMES DONIZETI MARINELLI, lotados na Procuradoria da República no Município de São José do Rio Preto/SP, para atuarem, em conjunto com o Procurador da República ALVARO LUIZ DE MATTOS STIPP, nos autos dos Processos n<text:span text:style-name="T1">os</text:span> 0000577-56.2009.403.6106 e 0001910-72.2011.403.6106, em trâmite na 4ª Vara Federal da Subseção Judiciária do Município de São José do Rio Preto/SP, bem como nas medidas e processos judiciais deles decorrente.</text:p>
      <text:p text:style-name="P4">ROBERTO MONTEIRO GURGEL SANTOS</text:p>
      <text:p text:style-name="P5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14T09:44:23</meta:creation-date>
    <dc:date>2014-03-14T15:46:47.17</dc:date>
    <meta:print-date>2011-03-29T10:58:30</meta:print-date>
    <dc:language>pt-BR</dc:language>
    <meta:editing-cycles>23</meta:editing-cycles>
    <meta:editing-duration>PT01H52M21S</meta:editing-duration>
    <meta:document-statistic meta:table-count="0" meta:image-count="0" meta:object-count="0" meta:page-count="1" meta:paragraph-count="5" meta:word-count="143" meta:character-count="891"/>
    <meta:user-defined meta:name="Info 1"/>
    <meta:user-defined meta:name="Info 2"/>
    <meta:user-defined meta:name="Info 3"/>
    <meta:user-defined meta:name="Info 4"/>
  </office:meta>
</office:document-meta>
</file>