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005, DE 01 DE FEVEREIRO DE 2010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ispensar a servidora VIVIANNE EMÍLIA REIES OLIVEIRA, ocupante do cargo de Analista Processual, código AN 101.00, matrícula 13841, da função de Assessor – Nível I, FC-02, do gabinete do Dr. Kleber Martins de Araújo, da Procuradoria da República na Paraíba, designando em seu lugar, para ocupar a referida função, a servidora CAROLINA VIEIRA DA ROCHA GOMES, ocupante do cargo de Analista Processual, código AN 101.00, matrícula 15848.</text:p>
      <text:p text:style-name="P3"/>
      <text:p text:style-name="P3"/>
      <text:p text:style-name="P2">VICTOR CARVALHO VEGGI</text:p>
      <text:p text:style-name="P2"/>
      <text:p text:style-name="P4"><text:a xlink:type="simple" xlink:href="http://bibliotecadigital.mpf.mp.br/bdmpf/bitstream/handle/123456789/45195/DOU2_2010_02_03.pdf?sequence=1&amp;isAllowed=y">Publicada no DOU, nº 23, Seção 2, 03/02/2010, p. 56.</text:a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2-01T16:36:00</meta:creation-date>
    <dc:creator>PGR PGR</dc:creator>
    <dc:date>2015-08-27T14:41:23.86</dc:date>
    <meta:print-date>2008-03-14T11:13:00</meta:print-date>
    <meta:editing-cycles>3</meta:editing-cycles>
    <meta:editing-duration>PT00H04M25S</meta:editing-duration>
    <meta:generator>BrOffice.org/3.2$Win32 OpenOffice.org_project/320m18$Build-9502</meta:generator>
    <meta:document-statistic meta:table-count="0" meta:image-count="1" meta:object-count="0" meta:page-count="1" meta:paragraph-count="7" meta:word-count="127" meta:character-count="789"/>
  </office:meta>
</office:document-meta>
</file>