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4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6, DE 30 DE ABRIL DE <text:s/>2015.</text:p>
      <text:p text:style-name="P12"/>
      <text:p text:style-name="P12"/>
      <text:p text:style-name="P12"/>
      <text:p text:style-name="P15">Designa o Procurador da República <text:span text:style-name="T3">José Godoy Bezerra de Souza</text:span> para atuar, no período de 11 a 17 de <text:s/>maio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José Godoy Bezerra de Souza, para atuar, no período de 11 a 17 de maio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5M58S</meta:editing-duration>
    <meta:editing-cycles>45</meta:editing-cycles>
    <meta:generator>BrOffice.org/3.2$Win32 OpenOffice.org_project/320m18$Build-9502</meta:generator>
    <meta:print-date>2015-02-04T17:07:14.83</meta:print-date>
    <dc:date>2015-05-14T18:28:51.90</dc:date>
    <meta:printed-by>prpb mpf</meta:printed-by>
    <dc:creator>PGR PGR</dc:creator>
    <meta:document-statistic meta:table-count="0" meta:image-count="1" meta:object-count="0" meta:page-count="1" meta:paragraph-count="9" meta:word-count="168" meta:character-count="1057"/>
  </office:meta>
</office:document-meta>
</file>