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5, 02 DE MAI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Davy Lincoln Rocha, com exercício na Procuradoria da República no Município de Joinville, para responder, em substituição, sem prejuízo de suas atribuições originárias, pelo 4º ofício da Procuradoria da República no Município de Joinville, no período de 5 a 14 de junho e 16 de junho de 2017, em virtude de férias e folga compensatória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5-03.pdf">publicado no DMPF-e, Brasília, DF - ADMINISTRATIVO de 03/05/2017, Página 4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22:19.85</dc:date>
    <dc:creator>PGR PGR</dc:creator>
    <meta:editing-duration>PT14H13M24S</meta:editing-duration>
    <meta:editing-cycles>52</meta:editing-cycles>
    <meta:generator>BrOffice.org/3.2$Win32 OpenOffice.org_project/320m18$Build-9502</meta:generator>
    <meta:document-statistic meta:table-count="0" meta:image-count="1" meta:object-count="0" meta:page-count="1" meta:paragraph-count="7" meta:word-count="139" meta:character-count="853"/>
  </office:meta>
</office:document-meta>
</file>