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5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6" style:family="paragraph" style:parent-style-name="Standard">
      <style:paragraph-properties fo:line-height="0.423cm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" style:font-size-complex="11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fo:color="#4c4c4c" style:font-name="Courier New" fo:font-size="9pt" fo:font-style="italic" fo:font-weight="bold" style:font-size-asian="9pt" style:font-style-asian="italic" style:font-weight-asian="bold" style:font-name-complex="Courier New" style:font-size-complex="9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5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style:use-window-font-color="true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7" style:family="text">
      <style:text-properties fo:language="pt" fo:country="PT"/>
    </style:style>
    <style:style style:name="T8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normal"/>
    </style:style>
    <style:style style:name="T13" style:family="text">
      <style:text-properties fo:font-variant="normal" fo:text-transform="none" style:use-window-font-color="true" style:text-outline="false" style:text-line-through-style="none" style:font-name="Courier New" fo:font-size="11pt" fo:language="pt" fo:country="PT" fo:font-style="normal" fo:text-shadow="none" style:text-underline-style="none" fo:font-weight="bold" style:font-name-asian="Times New Roman" style:font-size-asian="11pt" style:language-asian="zxx" style:country-asian="none" style:font-style-asian="normal" style:font-weight-asian="bold" style:font-name-complex="Courier New" style:font-size-complex="10pt" style:language-complex="zxx" style:country-complex="none" style:font-style-complex="normal" style:font-weight-complex="bold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PR-MG-00035949/2013</text:p>
      <text:p text:style-name="P9"/>
      <text:p text:style-name="P11"/>
      <text:p text:style-name="P12">PORTARIA Nº 332, de 05 de agosto de 2013.</text:p>
      <text:p text:style-name="P11"/>
      <text:p text:style-name="P2"/>
      <text:p text:style-name="P7"><text:span text:style-name="T2">A PROCURADORA-CHEFE SUBSTITUTA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13"/>
      <text:p text:style-name="P18"><text:span text:style-name="T5">Designar </text:span><text:span text:style-name="T8">Daniel rezende silveira</text:span><text:span text:style-name="T1">, Matrícula 10771-9,</text:span><text:span text:style-name="T9"> </text:span><text:span text:style-name="T11">ocupante do cargo de Técnico do MPU/Apoio Técnico-Administrativo/Tecnologia da Informação</text:span><text:span text:style-name="T9">, </text:span><text:span text:style-name="T10">para exercer a </text:span><text:span text:style-name="T11">função de Confiança de Chefe da Seção de </text:span><text:span text:style-name="T12">Desenvolvimento de Sistemas,</text:span><text:span text:style-name="T11"> Código FC-02, da Procuradoria da República no Estado de Minas Gerais</text:span><text:span text:style-name="T10">, na vaga anteriormente ocupada pelo servidor </text:span><text:span text:style-name="T13">FÁBIO HENRIQUE DE SOUSA MARINHO</text:span><text:span text:style-name="T10">.</text:span></text:p>
      <text:p text:style-name="P18"/>
      <text:p text:style-name="P18"/>
      <text:p text:style-name="P10"/>
      <text:p text:style-name="P1"/>
      <text:p text:style-name="P3">Daniela Batista Ribeiro</text:p>
      <text:p text:style-name="P4">Procuradora-Chefe Substituta</text:p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691/DOU2_2013_08_07.pdf?sequence=1">Publicado no Diário Oficial da União n. 151 de 07/08/2013, Seção 2 p. 48.</text:a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6-18T08:57:44.33</dc:date>
    <meta:print-date>2009-09-15T16:33:00</meta:print-date>
    <meta:editing-cycles>25</meta:editing-cycles>
    <meta:editing-duration>PT574H15M03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2" meta:character-count="874"/>
  </office:meta>
</office:document-meta>
</file>