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469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51, DE 19 DE JUNHO DE <text:s/>2015.</text:p>
      <text:p text:style-name="P10"/>
      <text:p text:style-name="P10"/>
      <text:p text:style-name="P10"/>
      <text:p text:style-name="P11">Designa o Procurador da República João Bernardo da Silva<text:span text:style-name="T2"> </text:span><text:s/>para atuar, no período de 27 de julho a 2 de agosto de 2015, em substituição, no 3º Ofício da PR/PB, <text:s/>cuja titularidade encontra-se vaga.</text:p>
      <text:p text:style-name="P12"/>
      <text:p text:style-name="P13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João Bernardo da Silva para atuar, no período de 27 de julho a 2 de agosto de 2015, em substituição, no 3º Ofício da PR/PB, cuja titularidade encontra-se vaga.</text:span></text:p>
      <text:p text:style-name="P16"/>
      <text:p text:style-name="P5"/>
      <text:p text:style-name="P6">RODOLFO ALVES SILVA</text:p>
      <text:p text:style-name="P6"/>
      <text:p text:style-name="P17"><text:a xlink:type="simple" xlink:href="http://bibliotecadigital.mpf.mp.br/bdmpf/bitstream/handle/123456789/33527/DMPF_ADM_24062015.pdf?sequence=1&amp;isAllowed=y">Publicada no DMPF-e, Brasília, DF, 24 jun. 2015. Caderno Administrativo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6M36S</meta:editing-duration>
    <meta:editing-cycles>49</meta:editing-cycles>
    <meta:generator>BrOffice.org/3.2$Win32 OpenOffice.org_project/320m18$Build-9502</meta:generator>
    <meta:print-date>2015-03-30T09:46:23.99</meta:print-date>
    <dc:date>2015-08-14T09:58:05.05</dc:date>
    <dc:creator>PGR PGR</dc:creator>
    <meta:document-statistic meta:table-count="0" meta:image-count="1" meta:object-count="0" meta:page-count="1" meta:paragraph-count="9" meta:word-count="168" meta:character-count="1060"/>
  </office:meta>
</office:document-meta>
</file>