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Preformatted_20_Text">
      <style:paragraph-properties fo:margin-left="0.041cm" fo:margin-right="0cm" fo:line-height="100%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SG/MPU N° 195 DE 20 DE DEZEMBRO DE 2011</text:p>
      <text:p text:style-name="P12"/>
      <text:p text:style-name="P12"/>
      <text:p text:style-name="P12"/>
      <text:p text:style-name="P12"/>
      <text:p text:style-name="P13">O SECRETÁRIO-GERAL DO MINISTÉRIO PÚBLICO DA UNIÃO, na qualidade de Presidente do Conselho Gestor do Programa de Saúde e Assistência Social – Plan-Assiste, e tendo em vista o disposto no artigo 56, XVII, do Regulamento Geral, aprovado pela Portaria PGR Nº 629, de 6 de dezembro de 2007, RESOLVE: </text:p>
      <text:p text:style-name="P13">Art. 1º A Comissão Técnica de Tecnologia da Informação a que se refere a <text:a xlink:type="simple" xlink:href="http://bibliotecadigital.mpf.mp.br/xmlui/bitstream/handle/123456789/61144/PT 132, DE 03_10_2011_ESTEFANO ZANEL E OUTROS.pdf?sequence=1">Portaria SG/MPU N.º 132, de 3 de outubro de 2011</text:a>, instituída para implantar o Software de Gestão do Plan-Assiste nos demais ramos do Ministério Público da União, passa a ser composta pelos seguintes integrantes: </text:p>
      <text:p text:style-name="P13">I – ESTEFANO ZANEL, Técnico de Informática, representante do Ministério Público Federal; </text:p>
      <text:p text:style-name="P13">II – CLÁUDIO HENRIQUE PEREIRA DE CASTRO, Técnico de Informática, representante do Ministério Público do Trabalho; </text:p>
      <text:p text:style-name="P13">III – MARCIO BATISTA ALVES, Técnico de Informática, representante do Ministério Público Militar; </text:p>
      <text:p text:style-name="P13">IV – SERNIVALDO SOUSA GUIMARAES JUNIOR, Analista de Informática/Desenvolvimento de Sistemas, representante do Ministério Público do Distrito Federal e Territórios. </text:p>
      <text:p text:style-name="P13">Parágrafo único. A coordenação da Comissão ficará a cargo do servidor relacionado no inciso IV deste artigo. </text:p>
      <text:p text:style-name="P13">Art. 2º Fica estabelecido o prazo de 90 (noventa) dias para a conclusão dos trabalhos. </text:p>
      <text:p text:style-name="P13">Art. 3º Esta Portaria entra em vigor na data de sua publicação. </text:p>
      <text:p text:style-name="P11"/>
      <text:p text:style-name="P11"/>
      <text:p text:style-name="P7">LAURO PINTO CARDOSO NETO</text:p>
      <text:p text:style-name="P8"/>
      <text:p text:style-name="P9"><text:a xlink:type="simple" xlink:href="http://bibliotecadigital.mpf.mp.br/xmlui/bitstream/handle/123456789/40928/bsmpu_2011_12_12.pdf?sequence=1">Publicada no BSMPU, n. 12, dezembro de 2011, p. 39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da União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9T14:07:48.67</dc:date>
    <meta:print-date>2014-07-14T13:39:46.45</meta:print-date>
    <meta:editing-cycles>153</meta:editing-cycles>
    <meta:editing-duration>PT595H12M03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4" meta:word-count="230" meta:character-count="1455"/>
    <meta:user-defined meta:name="Informações 1"/>
    <meta:user-defined meta:name="Informações 2"/>
    <meta:user-defined meta:name="Informações 3"/>
    <meta:user-defined meta:name="Informações 4"/>
  </office:meta>
</office:document-meta>
</file>