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hyphenation-ladder-count="no-limit" fo:text-indent="2.071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top="1.69cm" fo:margin-bottom="0.21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top="1.499cm" fo:margin-bottom="0cm" style:line-height-at-least="0.176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en" style:country-asian="US" style:font-style-asian="italic" style:font-weight-asian="normal" style:font-name-complex="Times New Roman" style:font-size-complex="10pt" style:language-complex="en" style:country-complex="US" fo:hyphenate="fals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fo:letter-spacing="-0.004cm" fo:language="pt" fo:country="BR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style:use-window-font-color="true" fo:letter-spacing="-0.004cm" fo:language="pt" fo:country="BR" style:language-asian="zxx" style:country-asian="none" style:language-complex="zxx" style:country-complex="none"/>
    </style:style>
    <style:style style:name="T6" style:family="text">
      <style:text-properties style:use-window-font-color="true" style:text-outline="false" style:text-line-through-style="none" fo:letter-spacing="-0.004cm" fo:language="pt" fo:country="BR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7" style:family="text">
      <style:text-properties style:text-outline="false" style:text-line-through-style="none" fo:letter-spacing="-0.004cm" fo:font-style="normal" fo:text-shadow="none" style:text-underline-style="none" fo:font-weight="normal" style:font-name-asian="Arial1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365 DE 28 DE JUNHO DE 2011</text:p>
      <text:p text:style-name="P1"><text:span text:style-name="T1"><text:tab/>O</text:span><text:span text:style-name="T2"> PROCURADOR-GERAL DA REPÚBLICA, no uso de suas atribuições e tendo em vista o que consta no Processo CSMPF nº 1.00.001.000084/2011-87, no que concerne aos pedidos de alteração da </text:span><text:span text:style-name="T3">Portaria PGR nº 361, de 22 de junho de 2011, publicada no DOU, Seção 2, p. 51, de 24 subsequente, </text:span><text:span text:style-name="T2">resolve:</text:span></text:p>
      <text:p text:style-name="P1"><text:span text:style-name="T5">1.<text:tab/>Designar a Procuradora da República</text:span><text:span text:style-name="T4"> </text:span><text:span text:style-name="T6">CAROLINE ROCHA QUEIROZ</text:span><text:span text:style-name="T3"> para compor a Mesa Receptora na Procuradoria da República no Estado da Bahia, em substituição à Procuradora da República </text:span><text:span text:style-name="T6">JULIANA AZEVEDO MORAES</text:span><text:span text:style-name="T3">.</text:span></text:p>
      <text:p text:style-name="P1"><text:span text:style-name="T5">2.<text:tab/>Designar o Procurador da República</text:span><text:span text:style-name="T7"> MARCELLUS BARBOSA LIMA</text:span><text:span text:style-name="T6"> </text:span><text:span text:style-name="T3">para compor a Mesa Receptora na Procuradoria da República no Estado de Mato Grosso, em substituição à Procuradora da República </text:span><text:span text:style-name="T6">LUDMILA BORTOLETO MONTEIRO</text:span><text:span text:style-name="T3">.</text:span></text:p>
      <text:p text:style-name="P2"/>
      <text:p text:style-name="P2"/>
      <text:p text:style-name="P2"/>
      <text:p text:style-name="P3">ROBERTO MONTEIRO GURGEL SANTOS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a xlink:type="simple" xlink:href="http://bibliotecadigital.mpf.mp.br/xmlui/bitstream/handle/123456789/4101/DO2_2011_06_29.pdf?sequence=1"><text:span text:style-name="Strong_20_Emphasis"><text:span text:style-name="T8">Publicado no Diário Oficial da União nº 123 de 29/06/2011, seção 2, página 38.</text:span></text:span></text:a><text:a xlink:type="simple" xlink:href="http://bibliotecadigital.mpf.mp.br/xmlui/bitstream/handle/123456789/4101/DO2_2011_06_29.pdf?sequence=1"><text:span text:style-name="Strong_20_Emphasis"><text:span text:style-name="T9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creator>PGR PGR</dc:creator>
    <dc:date>2014-01-16T19:10:18.08</dc:date>
    <meta:printed-by>pgr pgr</meta:printed-by>
    <meta:print-date>2011-05-19T10:03:51</meta:print-date>
    <dc:language>pt-BR</dc:language>
    <meta:editing-cycles>53</meta:editing-cycles>
    <meta:editing-duration>PT05H10M11S</meta:editing-duration>
    <meta:document-statistic meta:table-count="0" meta:image-count="0" meta:object-count="0" meta:page-count="1" meta:paragraph-count="6" meta:word-count="141" meta:character-count="860"/>
    <meta:user-defined meta:name="Info 1"/>
    <meta:user-defined meta:name="Info 2"/>
    <meta:user-defined meta:name="Info 3"/>
    <meta:user-defined meta:name="Info 4"/>
  </office:meta>
</office:document-meta>
</file>