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666666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" style:font-size-complex="9pt" style:language-complex="ar" style:country-complex="SA" style:font-style-complex="italic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c0c0c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ing_20_1">
      <style:text-properties style:font-name="Courier New" fo:background-color="transparent" style:font-name-complex="Courier New"/>
    </style:style>
    <style:style style:name="P20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fo:font-size="11pt" fo:language="pt" fo:country="PT" fo:font-weight="normal" style:font-name-asian="Times New Roman" style:font-size-asian="11pt" style:language-asian="ar" style:country-asian="SA" style:font-weight-asian="normal" style:font-name-complex="Roman PS1" style:font-size-complex="10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font-variant="normal" fo:text-transform="none" fo:language="pt" fo:country="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PR-MG-00015939/2013 <text:s/></text:p>
      <text:p text:style-name="P3"/>
      <text:p text:style-name="P5"/>
      <text:p text:style-name="P6">PORTARIA Nº 177, de 11 de abril de 2013.</text:p>
      <text:p text:style-name="P7"/>
      <text:p text:style-name="P8"/>
      <text:p text:style-name="P9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20"><text:span text:style-name="T8">Designar </text:span><text:span text:style-name="T9">MARCIA REGINA DA FONSECA</text:span><text:span text:style-name="T5">, matrícula 15001-1</text:span><text:span text:style-name="T8">, ocupante do cargo de </text:span><text:span text:style-name="T7">Técnico do MPU/Apoio Técnico-Adminstrativo/Administração</text:span><text:span text:style-name="T8">, <text:s/>para exercer a <text:s/>função de <text:s/>confiança de Assessor - Nível I, Código FC-2, do Gabinete do Dr. Antônio Arthur Barros Mendes, Procuradoria da República no Município de Sete Lagoas no Estado de Minas Gerais, dispensando-o, em consequência, da função de confiança de Assessor - Nível I, Código FC-2, do Gabinete do </text:span><text:span text:style-name="T6">Dr. Bruno Nominato de Oliveira</text:span><text:span text:style-name="T8">, da mesma Procuradoria.</text:span></text:p>
      <text:p text:style-name="P21"/>
      <text:p text:style-name="P11"/>
      <text:p text:style-name="P12"/>
      <text:p text:style-name="P12"/>
      <text:h text:style-name="P19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3"/><text:a xlink:type="simple" xlink:href="http://bibliotecadigital.mpf.mp.br/xmlui/bitstream/handle/123456789/5021/DOU2_2013_04_15.pdf?sequence=1">Publicado no Diário Oficial da União n. 71 de 15/04/2013, Seção 2 p. 67.</text:a>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08:58:37.51</dc:date>
    <meta:print-date>2009-09-15T16:33:00</meta:print-date>
    <meta:editing-cycles>25</meta:editing-cycles>
    <meta:editing-duration>PT574H14M10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53" meta:character-count="980"/>
  </office:meta>
</office:document-meta>
</file>