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/MPU Nº 539, DE 4 DE OUTUBRO DE 2011</text:p>
      <text:p text:style-name="P12"/>
      <text:p text:style-name="P12"/>
      <text:p text:style-name="P13"/>
      <text:p text:style-name="P12"/>
      <text:p text:style-name="P12"/>
      <text:p text:style-name="P17">Altera o § 10 do art. 4°, o caput do art. 13 e o art. 21 da <text:a xlink:type="simple" xlink:href="http://bibliotecadigital.mpf.mp.br/xmlui/bitstream/handle/123456789/54539/PORTARIA PGR-MPU Nº 378 DE 9 DE AGOSTO DE 2010.pdf?sequence=7">Portaria PGR/MPU n° 378, de 9/8/2010</text:a> , que regulamenta o Programa de Estágio no âmbito do Ministério Público da União e dá outras providências.</text:p>
      <text:p text:style-name="P14"/>
      <text:p text:style-name="P18">O PROCURADOR-GERAL DA REPÚBLICA, no uso das atribuições que lhe são conferidas no art. 26, incisos VIl e XIII, da Lei Complementar n° 75, de 20/5/1993, resolve:</text:p>
      <text:p text:style-name="P18">Art. 1° O § 10 do art. 4°, o caput do art. 13 e o art. 21 da<text:a xlink:type="simple" xlink:href="http://bibliotecadigital.mpf.mp.br/xmlui/bitstream/handle/123456789/54539/PORTARIA PGR-MPU Nº 378 DE 9 DE AGOSTO DE 2010.pdf?sequence=7"> Portaria PGR/MPU n° 378, <text:s/>de 9/8/2010</text:a>, passam a vigorar com a seguinte redação:</text:p>
      <text:p text:style-name="P18">"Art. 4° .............................................. ..</text:p>
      <text:p text:style-name="P18">§ 10. Do total de vagas de estágio, serão reservados 10% (dez por cento) para estudantes portadores de deficiência, cuja ocupação considerará as competências e necessidades especiais do estagiário e as atividades e necessidades próprias das unidades organizacionais." (NR)</text:p>
      <text:p text:style-name="P18">"Art. 13. É assegurado ao estagiário, sempre que o periodo de duração do estágio for igual ou superior a 1 (um) ano, recesso remunerado de 30 (trinta) dias anuais, que poderá ser fracionado, em até 3 (três) períodos, não inferiores a 10 (dez) dias consecutivos, quando houver interesse do estagiário e do Ministério Público." (NR)</text:p>
      <text:p text:style-name="P18">"Art. 21. Caberá aos Procuradores-Gerais dos respectivos ramos do Ministério Público da União divulgar, anualmente, os limites de despesas com a contratação de estagiários participantes do Programa de Estágio, especificados por unidade gestora, observadas as disposições da Lei Orçamentária Anual.</text:p>
      <text:p text:style-name="P18">§ 1° O número de estagiários de que trata o caput deste artigo, considerando os termos da <text:a xlink:type="simple" xlink:href="http://bibliotecadigital.mpf.mp.br/xmlui/bitstream/handle/123456789/17741/42.pdf?sequence=1">Resolução CNMP n° 42, de 16/6/2009</text:a>, não excederá:</text:p>
      <text:p text:style-name="P18">I- ao estágio de nível médio, o que dispõe o art. 17 da <text:a xlink:type="simple" xlink:href="http://www.planalto.gov.br/ccivil_03/_ato2007-2010/2008/lei/l11788.htm">Lei n° 11.788, de 25/9/2008</text:a>; e</text:p>
      <text:p text:style-name="P18">II -ao estágio de nível médio profissional e de nível superior:</text:p>
      <text:p text:style-name="P18"><text:soft-page-break/>a) para a área jurídica, o dobro do total dos membros do Ministério Público em exercício, podendo, excepcionalmente, ser ampliado até o triplo, por ato fundamentado do Procurador-Geral, Procurador-Chefe ou Promotor-Chefe, tendo em vista a organização administrativa da unidade e a conveniência do programa de estágio, desde que observada a natureza de ato escolar supervisionado e a disponibilidade orçamentária; e</text:p>
      <text:p text:style-name="P18">b) para a área administrativa até 30% (trinta por cento) do total de servidores em exercício, observada a disponibilidade orçamentária.</text:p>
      <text:p text:style-name="P18">§ 2° O quantitativo estabelecido no inciso 11, alínea "a", deste artigo, aplica-se em relação aos membros designados para atuar, em regime de acumulação, nas funções Eleitoral e Defesa do Cidadão." (NR)</text:p>
      <text:p text:style-name="P18">Art. 2° Esta Portaria entra em vigor na data de sua publicação.</text:p>
      <text:p text:style-name="P11"/>
      <text:p text:style-name="P11"/>
      <text:p text:style-name="P7">ROBERTO MONTEIRO GURGEL SANTOS </text:p>
      <text:p text:style-name="P8"/>
      <text:p text:style-name="P9"/>
      <text:p text:style-name="P10"><text:a xlink:type="simple" xlink:href="http://bibliotecadigital.mpf.mp.br/xmlui/bitstream/handle/123456789/40926/bsmpu_2011_10_10.pdf?sequence=1"><text:span text:style-name="T1">Publicado no BSMPU nº 10, de Outubro de 2011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3T19:00:06.31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19" meta:word-count="445" meta:character-count="272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