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~379" svg:font-family="Times-Roman~379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fo:background-color="transparent" style:font-name-asian="Times-Roman~379" style:font-size-asian="11pt" style:font-name-complex="Times-Roman~379" style:font-size-complex="11pt"/>
    </style:style>
    <style:style style:name="P9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05549a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style:use-window-font-color="true" fo:language="pt" fo:country="BR" style:font-name-asian="Times-Roman~379" style:font-name-complex="Times-Roman~379"/>
    </style:style>
    <style:style style:name="T3" style:family="text">
      <style:text-properties style:use-window-font-color="true" fo:language="pt" fo:country="BR" fo:background-color="transparent" style:font-name-asian="Times-Roman~379" style:font-name-complex="Times-Roman~379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" style:family="text">
      <style:text-properties officeooo:rsid="00021563"/>
    </style:style>
    <style:style style:name="T7" style:family="text">
      <style:text-properties officeooo:rsid="000eb75f"/>
    </style:style>
    <style:style style:name="T8" style:family="text">
      <style:text-properties officeooo:rsid="001891bb"/>
    </style:style>
    <style:style style:name="T9" style:family="text">
      <style:text-properties officeooo:rsid="001da0cb"/>
    </style:style>
    <style:style style:name="T10" style:family="text">
      <style:text-properties officeooo:rsid="0017227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6">PR-RR</text:span> Nº 056 DE 05 DE AGOSTO DE 2009</text:p>
      <text:p text:style-name="P3"/>
      <text:p text:style-name="P3"/>
      <text:p text:style-name="P6"><text:span text:style-name="T4">O PROCURADOR-CHEFE DA PROCURADORIA DA REPÚBLICA NO ESTADO DE RORAIMA, no uso de suas atribuições, especialmente as conferidas pelo art. 106, XVIII, do Regimento Interno do MPF, resolve</text:span><text:span text:style-name="T5">:</text:span></text:p>
      <text:p text:style-name="P6"/>
      <text:p text:style-name="P9"><text:span text:style-name="T1">Art.1º <text:s/>Dispensar</text:span><text:span text:style-name="T2"> a servidora ALINE CARVALHO BOECHAT, técnica de informática, matrícula nº </text:span><text:span text:style-name="T3">6121-2,</text:span><text:span text:style-name="T2"> e o servidor </text:span><text:span text:style-name="T3">FERNANDO CESAR DE CASTRO COSTA, técnico administrativo, matrícula nº 16.380-5, respectivamente dos encargos de Gerente Local de Treinamento Titular e Substituto.</text:span></text:p>
      <text:p text:style-name="P8"/>
      <text:p text:style-name="P7"/>
      <text:h text:style-name="P12" text:outline-level="8" text:is-list-header="true"/>
      <text:h text:style-name="P12" text:outline-level="8">ÂNGELO GOULART VILLELA</text:h>
      <text:p text:style-name="P5">Procurador-Chefe </text:p>
      <text:p text:style-name="P5"/>
      <text:p text:style-name="P11"><text:a xlink:type="simple" xlink:href="http://bibliotecadigital.mpf.mp.br/xmlui/bitstream/handle/123456789/39790/BSMPF_150809.pdf?sequence=1">Publicado no BSMPF n° </text:a><text:a xlink:type="simple" xlink:href="http://bibliotecadigital.mpf.mp.br/xmlui/bitstream/handle/123456789/39790/BSMPF_150809.pdf?sequence=1"><text:span text:style-name="T7">15</text:span></text:a><text:a xlink:type="simple" xlink:href="http://bibliotecadigital.mpf.mp.br/xmlui/bitstream/handle/123456789/39790/BSMPF_150809.pdf?sequence=1"> de </text:a><text:a xlink:type="simple" xlink:href="http://bibliotecadigital.mpf.mp.br/xmlui/bitstream/handle/123456789/39790/BSMPF_150809.pdf?sequence=1"><text:span text:style-name="T7">15</text:span></text:a><text:a xlink:type="simple" xlink:href="http://bibliotecadigital.mpf.mp.br/xmlui/bitstream/handle/123456789/39790/BSMPF_150809.pdf?sequence=1">/</text:a><text:a xlink:type="simple" xlink:href="http://bibliotecadigital.mpf.mp.br/xmlui/bitstream/handle/123456789/39790/BSMPF_150809.pdf?sequence=1"><text:span text:style-name="T8">0</text:span></text:a><text:a xlink:type="simple" xlink:href="http://bibliotecadigital.mpf.mp.br/xmlui/bitstream/handle/123456789/39790/BSMPF_150809.pdf?sequence=1"><text:span text:style-name="T9">8</text:span></text:a><text:a xlink:type="simple" xlink:href="http://bibliotecadigital.mpf.mp.br/xmlui/bitstream/handle/123456789/39790/BSMPF_150809.pdf?sequence=1">/20</text:a><text:a xlink:type="simple" xlink:href="http://bibliotecadigital.mpf.mp.br/xmlui/bitstream/handle/123456789/39790/BSMPF_150809.pdf?sequence=1"><text:span text:style-name="T10">09</text:span></text:a><text:a xlink:type="simple" xlink:href="http://bibliotecadigital.mpf.mp.br/xmlui/bitstream/handle/123456789/39790/BSMPF_150809.pdf?sequence=1">, p. </text:a><text:a xlink:type="simple" xlink:href="http://bibliotecadigital.mpf.mp.br/xmlui/bitstream/handle/123456789/39790/BSMPF_150809.pdf?sequence=1"><text:span text:style-name="T7">89</text:span></text:a><text:a xlink:type="simple" xlink:href="http://bibliotecadigital.mpf.mp.br/xmlui/bitstream/handle/123456789/39790/BSMPF_150809.pdf?sequence=1">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-Roman~379" svg:font-family="Times-Roman~379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23T13:26:51.94</dc:date>
    <meta:printed-by>Cleia cleia</meta:printed-by>
    <meta:print-date>2008-10-24T17:50:50</meta:print-date>
    <meta:editing-cycles>32</meta:editing-cycles>
    <meta:editing-duration>PT5H8M36S</meta:editing-duration>
    <meta:document-statistic meta:table-count="0" meta:image-count="1" meta:object-count="0" meta:page-count="1" meta:paragraph-count="9" meta:word-count="98" meta:character-count="661" meta:non-whitespace-character-count="568"/>
    <meta:user-defined meta:name="Informações 1"/>
    <meta:user-defined meta:name="Informações 2"/>
    <meta:user-defined meta:name="Informações 3"/>
    <meta:user-defined meta:name="Informações 4"/>
  </office:meta>
</office:document-meta>
</file>