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WW-Recuo_20_de_20_corpo_20_de_20_texto_20_2">
      <style:paragraph-properties fo:margin-left="0cm" fo:margin-right="0cm" fo:text-indent="1.468cm" style:auto-text-indent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1.515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1.515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language="pt" fo:country="BR" fo:font-style="normal" style:text-underline-style="none" fo:font-weight="normal" officeooo:rsid="00158d06" officeooo:paragraph-rsid="001f4992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2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fo:font-variant="normal" fo:text-transform="none" style:text-underline-style="none" fo:font-weight="normal" fo:background-color="transparent" style:language-asian="zxx" style:country-asian="none" style:font-weight-asian="normal" style:language-complex="ar" style:country-complex="SA" style:font-weight-complex="normal"/>
    </style:style>
    <style:style style:name="T2" style:family="text">
      <style:text-properties style:font-name="Times New Roman" fo:background-color="transparent"/>
    </style:style>
    <style:style style:name="T3" style:family="text">
      <style:text-properties fo:background-color="transparent"/>
    </style:style>
    <style:style style:name="T4" style:family="text">
      <style:text-properties style:use-window-font-color="true" style:font-name="Times New Roman" fo:language="pt" fo:country="BR" fo:background-color="transparent" style:font-name-asian="Times New Roman" style:font-name-complex="Times New Roman"/>
    </style:style>
    <style:style style:name="T5" style:family="text">
      <style:text-properties officeooo:rsid="001f4992"/>
    </style:style>
    <style:style style:name="T6" style:family="text">
      <style:text-properties officeooo:rsid="00208980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4"/>
      <text:p text:style-name="P4"/>
      <text:p text:style-name="P3">PORTARIA <text:span text:style-name="T5">PR-RR</text:span> Nº 039 DE 06 DE AGOSTO DE 2010</text:p>
      <text:p text:style-name="P3"/>
      <text:p text:style-name="P3"/>
      <text:p text:style-name="P5">A PROCURADORA-CHEFE SUBSTITUTA DA PROCURADORIA DA REPÚBLICA NO ESTADO DE RORAIMA, no uso da competência que lhe foi delegada pela Portaria PGR nº 544, de 06 de outubro de 2006, </text:p>
      <text:p text:style-name="P5"/>
      <text:p text:style-name="P7"><text:span text:style-name="T2">CONSIDERANDO que no </text:span><text:span text:style-name="T4">período de 23 a 27 de agosto do ano corrente </text:span><text:span text:style-name="T2">o Coordenador de Administração desta Unidade e seu Substituto Eventual estarão participando do “Encontro Nacional de Gestão Administrativa e Assistência à Saúde do MPF”</text:span><text:span text:style-name="T4"> em Brasília, RESOLVE:</text:span></text:p>
      <text:p text:style-name="P8"/>
      <text:p text:style-name="P6">Art.1º <text:s/>Designar a servidora DENISE BRITO MOREIRA, Técnico de Apoio Especializado-Orçamento<text:span text:style-name="T1">, matrícula nº 17.887, </text:span>lotada nesta Procuradoria, para exercer, provisoriamente, o encargo de Coordenador de Administração - <text:span text:style-name="T3">CC-03</text:span>, no período supracitado.</text:p>
      <text:p text:style-name="P6"/>
      <text:p text:style-name="P6"/>
      <text:h text:style-name="P12" text:outline-level="8" text:is-list-header="true"/>
      <text:h text:style-name="P12" text:outline-level="8">DANIELA CASELANI SITTA</text:h>
      <text:p text:style-name="P9">Procuradora-Chefe Substituta</text:p>
      <text:p text:style-name="P9"/>
      <text:p text:style-name="P9"/>
      <text:p text:style-name="P10"><text:a xlink:type="simple" xlink:href="http://bibliotecadigital.mpf.mp.br/xmlui/bitstream/handle/123456789/38688/DOU2_2010_08_11.pdf?sequence=1">Publicado no DOU n° 1</text:a><text:a xlink:type="simple" xlink:href="http://bibliotecadigital.mpf.mp.br/xmlui/bitstream/handle/123456789/38688/DOU2_2010_08_11.pdf?sequence=1"><text:span text:style-name="T5">53</text:span></text:a><text:a xlink:type="simple" xlink:href="http://bibliotecadigital.mpf.mp.br/xmlui/bitstream/handle/123456789/38688/DOU2_2010_08_11.pdf?sequence=1">, seção 2 de </text:a><text:a xlink:type="simple" xlink:href="http://bibliotecadigital.mpf.mp.br/xmlui/bitstream/handle/123456789/38688/DOU2_2010_08_11.pdf?sequence=1"><text:span text:style-name="T5">11</text:span></text:a><text:a xlink:type="simple" xlink:href="http://bibliotecadigital.mpf.mp.br/xmlui/bitstream/handle/123456789/38688/DOU2_2010_08_11.pdf?sequence=1">/0</text:a><text:a xlink:type="simple" xlink:href="http://bibliotecadigital.mpf.mp.br/xmlui/bitstream/handle/123456789/38688/DOU2_2010_08_11.pdf?sequence=1"><text:span text:style-name="T5">8</text:span></text:a><text:a xlink:type="simple" xlink:href="http://bibliotecadigital.mpf.mp.br/xmlui/bitstream/handle/123456789/38688/DOU2_2010_08_11.pdf?sequence=1">/2010, p. </text:a><text:a xlink:type="simple" xlink:href="http://bibliotecadigital.mpf.mp.br/xmlui/bitstream/handle/123456789/38688/DOU2_2010_08_11.pdf?sequence=1"><text:span text:style-name="T6">74</text:span></text:a><text:a xlink:type="simple" xlink:href="http://bibliotecadigital.mpf.mp.br/xmlui/bitstream/handle/123456789/38688/DOU2_2010_08_11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9-02T11:33:44.86</dc:date>
    <meta:printed-by>Padilha pa</meta:printed-by>
    <meta:print-date>2009-07-31T13:08:47.42</meta:print-date>
    <meta:editing-cycles>40</meta:editing-cycles>
    <meta:editing-duration>PT5H5M2S</meta:editing-duration>
    <meta:document-statistic meta:table-count="0" meta:image-count="1" meta:object-count="0" meta:page-count="1" meta:paragraph-count="10" meta:word-count="137" meta:character-count="900" meta:non-whitespace-character-count="769"/>
    <meta:user-defined meta:name="Informações 1"/>
    <meta:user-defined meta:name="Informações 2"/>
    <meta:user-defined meta:name="Informações 3"/>
    <meta:user-defined meta:name="Informações 4"/>
  </office:meta>
</office:document-meta>
</file>