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  <style:text-properties style:font-name="Arial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3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" style:family="text">
      <style:text-properties style:font-name="Arial"/>
    </style:style>
    <style:style style:name="T8" style:family="text">
      <style:text-properties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9" style:family="text">
      <style:text-properties fo:color="#0047ff" fo:font-style="italic" style:font-style-asian="italic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<text:s/>201 <text:s text:c="3"/>DE 20 DE ABRIL DE 2012</text:p>
      <text:p text:style-name="P1"><text:tab/><text:span text:style-name="T7">O PROCURADOR-GERAL DA REPÚBLICA, no uso de suas atribuições e tendo em vista a deliberação do Conselho Superior do Ministério Público Federal na 3ª Sessão Ordinária, realizada em 3 de abril de 2012 (Processo CSMPF nº 1.00.001.000041/2012-82), resolve:</text:span></text:p>
      <text:p text:style-name="P3"><text:span text:style-name="T1"><text:tab/></text:span><text:span text:style-name="T6">Autorizar o afastamento temporário de suas funções institucionais, com ônus limitado, do Procurador da República Bruno Freire de Carvalho Calabrich,</text:span><text:span text:style-name="T3"> em exercício na Procuradoria da República no Distrito Federal,</text:span><text:span text:style-name="T4"> para participar, como palestrante, do Congresso Jurídico Direito 2012 – Temas atuais e polêmicos do direito e da justiça na pauta do STF, a ser </text:span><text:span text:style-name="T5">realizado na cidade de Fortaleza, Ceará</text:span><text:span text:style-name="T4">, no dia 10 de maio de 2012.</text:span></text:p>
      <text:p text:style-name="P3"><text:span text:style-name="T4"/></text:p>
      <text:p text:style-name="P4"><text:span text:style-name="T2">ROBERTO MONTEIRO GURGEL SANTOS</text:span></text:p>
      <text:p text:style-name="P4"><text:span text:style-name="T2"/></text:p>
      <text:p text:style-name="P5"><text:a xlink:type="simple" xlink:href="http://bibliotecadigital.mpf.mp.br/xmlui/bitstream/handle/123456789/2102/DOU2_2012_04_23.pdf?sequence=1"><text:span text:style-name="T9">Publicado no Diário Oficial da União nº 78 de 23/04/2012, seção 2, <text:s/>página 60.</text:span></text:a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2-28T11:34:38.54</dc:date>
    <meta:print-date>2012-04-10T13:22:39.79</meta:print-date>
    <dc:language>pt-BR</dc:language>
    <meta:editing-cycles>49</meta:editing-cycles>
    <meta:editing-duration>PT08H55M26S</meta:editing-duration>
    <meta:printed-by>pgr pgr</meta:printed-by>
    <meta:document-statistic meta:table-count="0" meta:image-count="0" meta:object-count="0" meta:page-count="1" meta:paragraph-count="5" meta:word-count="133" meta:character-count="831"/>
    <meta:user-defined meta:name="Info 1"/>
    <meta:user-defined meta:name="Info 2"/>
    <meta:user-defined meta:name="Info 3"/>
    <meta:user-defined meta:name="Info 4"/>
  </office:meta>
</office:document-meta>
</file>