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loext:contextual-spacing="false" fo:margin-left="5.468cm" fo:margin-right="0cm" fo:margin-top="0cm" fo:margin-bottom="0cm" fo:line-height="10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3" style:family="text">
      <style:text-properties fo:background-color="transparent" style:font-name-asian="Times New Roman1" loext:char-shading-value="0"/>
    </style:style>
    <style:style style:name="T4" style:family="text">
      <style:text-properties fo:font-size="12pt" style:font-size-asian="12pt" style:font-size-complex="12p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______________/2016.</text:p>
      <text:p text:style-name="P3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6">PORTARIA Nº 272, DE 28 DE OUTUBRO DE 2016.</text:p>
      <text:p text:style-name="P8"/>
      <text:p text:style-name="P8"/>
      <text:p text:style-name="P8"/>
      <text:p text:style-name="P8"/>
      <text:p text:style-name="P11">Designa o Procurador da República Tiago Misael de Jesus Martins para atuar, no período de 14 a 18 de novembro de 2016, em substituição, no 1º Ofício da PRM/SOUSA.</text:p>
      <text:p text:style-name="P14"/>
      <text:p text:style-name="P15"/>
      <text:p text:style-name="P12"/>
      <text:p text:style-name="P12"/>
      <text:p text:style-name="P13"><text:span text:style-name="T3">O </text:span><text:span text:style-name="T1">PROCURADOR-CHEFE DA PROCURADORIA DA REPÚBLICA NA PARAÍBA,</text:span><text:span text:style-name="T3"> </text:span><text:span text:style-name="T1">no exercício das atribuições previstas pelo Regimento Interno do Ministério Público Federal, aprovado pela Portaria PGR nº 382/2015, bem como no exercício da delegação concedida pela Portaria PGR </text:span><text:span text:style-name="T2">nº 740/2014, </text:span><text:span text:style-name="T1">e de acordo com o que ficou deliberado na Reunião Extraordinária do Colégio de Procuradores da República com atuação no Estado da Paraíba realizada em 26/9/2014, resolve:</text:span></text:p>
      <text:p text:style-name="P9">Art. 1º Designar o Procurador da República Tiago Misael de Jesus Martins, titular do 2º Ofício da PRM de Sousa/PB, para atuar, no período de 14 a 18 de novembro de 2016, em substituição, no 1º Ofício da PRM/SOUSA, titularizado pelo Procurador da República Djalma Gusmão Feitosa, afastado, no referido período, <text:span text:style-name="T4">para usufruto de </text:span><text:span text:style-name="T4">abono por participar de escala de plantão (</text:span><text:span text:style-name="T4">14 de novembro</text:span><text:span text:style-name="T4">) e participação de curso da ESMPU, intitulado “Os crimes cibernéticos no âmbito da competência federal” (16 a 18 de novembro).</text:span></text:p>
      <text:p text:style-name="P9"/>
      <text:p text:style-name="P9"/>
      <text:p text:style-name="P17">RODOLFO ALVES SILVA</text:p>
      <text:p text:style-name="P17"/>
      <text:p text:style-name="P18"><text:s/><text:a xlink:type="simple" xlink:href="http://bibliotecadigital.mpf.mp.br/bdmpf/bitstream/handle/11549/94030/DMPF_ADM_20161111.pdf?sequence=1&amp;isAllowed=y"><text:s text:c="2"/>Publicada no DMPF-e, Brasília, DF, 11 nov. 2016. Cardeno Administrativo, p. 36</text:a></text:p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7H16M54S</meta:editing-duration>
    <meta:editing-cycles>56</meta:editing-cycles>
    <meta:generator>BrOffice.org/3.2$Win32 OpenOffice.org_project/320m18$Build-9502</meta:generator>
    <dc:date>2017-01-10T12:52:18.81</dc:date>
    <meta:print-date>2016-05-02T14:46:59.535000000</meta:print-date>
    <dc:creator>PGR PGR</dc:creator>
    <meta:document-statistic meta:table-count="0" meta:image-count="1" meta:object-count="0" meta:page-count="1" meta:paragraph-count="9" meta:word-count="212" meta:character-count="1344"/>
  </office:meta>
</office:document-meta>
</file>