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, 바탕" style:font-family-generic="roman" style:font-pitch="variable"/>
    <style:font-face style:name="Goudy Old Style" svg:font-family="'Goudy Old Style'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WW-Recuo_20_de_20_corpo_20_de_20_texto_20_2">
      <style:paragraph-properties fo:margin-left="0cm" fo:margin-right="0cm" fo:text-indent="1.972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 style:master-page-name="Standard">
      <style:paragraph-properties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margin-left="-1.249cm" fo:margin-right="0cm" fo:text-align="justify" fo:text-align-last="justify" style:justify-single-word="false" fo:text-indent="2.574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L1">
      <style:paragraph-properties fo:margin-left="-1.249cm" fo:margin-right="0cm" fo:text-align="justify" style:justify-single-word="false" fo:text-indent="2.574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1">
      <style:paragraph-properties fo:margin-left="-1.249cm" fo:margin-right="0cm" fo:text-align="justify" style:justify-single-word="false" fo:text-indent="2.574cm" style:auto-text-indent="false">
        <style:tab-stops>
          <style:tab-stop style:position="0.499cm"/>
          <style:tab-stop style:position="16.785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style="normal" style:text-underline-style="none" fo:font-weight="normal" fo:background-color="transparent" style:font-name-asian="Batang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89%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style="normal" style:text-underline-style="none" fo:font-weight="normal" officeooo:rsid="00049f2e" officeooo:paragraph-rsid="00049f2e" fo:background-color="transparent" style:font-name-asian="Batang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89%"/>
    </style:style>
    <style:style style:name="P17" style:family="paragraph" style:parent-style-name="Heading_20_9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style="normal" style:text-underline-style="none" fo:font-weight="normal" fo:background-color="transparent" style:font-name-asian="Batang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89%"/>
    </style:style>
    <style:style style:name="P18" style:family="paragraph" style:parent-style-name="WW-Recuo_20_de_20_corpo_20_de_20_texto_20_2" style:list-style-name="L1">
      <style:paragraph-properties fo:margin-left="-1.249cm" fo:margin-right="0cm" fo:text-indent="2.574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style:use-window-font-color="true" style:text-outline="false" style:text-line-through-style="none" style:font-name="Times New Roman" fo:language="pt" fo:country="BR" fo:font-style="normal" fo:text-shadow="none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3a820" style:font-weight-asian="normal" style:font-weight-complex="normal"/>
    </style:style>
    <style:style style:name="T7" style:family="text">
      <style:text-properties officeooo:rsid="0008f60b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pan text:style-name="T2"><text:s text:c="46"/></text:span><text:span text:style-name="T5">PORTARIA PR</text:span><text:span text:style-name="T6">-</text:span><text:span text:style-name="T5">RR <text:s/></text:span><text:span text:style-name="T6">Nº</text:span><text:span text:style-name="T5"> 039 </text:span><text:span text:style-name="T6">DE 22 DE AGOSTO DE </text:span><text:span text:style-name="T5">2007</text:span><text:span text:style-name="T2"><text:tab/></text:span><text:tab/><text:tab/><text:tab/></text:p>
      <text:p text:style-name="P6"/>
      <text:p text:style-name="P5"/>
      <text:p text:style-name="P5"/>
      <text:p text:style-name="P8">O PROCURADOR-CHEFE SUBSTITUTO DA PROCURADORIA DA REPÚBLICA NO ESTADO DE <text:s/>RORAIMA, no uso de suas atribuições legais e tendo em vista o disposto no Decreto nº 3.555, de 08.08.2000, na <text:span text:style-name="T3">Lei nº 10.520, de 17.07.2002</text:span>, e alterações posteriores, <text:s text:c="2"/></text:p>
      <text:p text:style-name="P8"/>
      <text:p text:style-name="P7"><text:span text:style-name="T1">RESOLVE</text:span>: </text:p>
      <text:p text:style-name="P7"/>
      <text:list xml:id="list33491841" text:style-name="L1">
        <text:list-item>
          <text:p text:style-name="P12">Designar o servidor <text:span text:style-name="T2">FÁBIO ALMEIDA DE ALENCAR</text:span>, Técnico Administrativo, matrícula n.º 6771-7 para exercer as atribuições de <text:span text:style-name="T2">PREGOEIRO</text:span> da Procuradoria da República no Estado de Roraima.</text:p>
        </text:list-item>
        <text:list-item>
          <text:p text:style-name="P18">Designar os servidores MILTON DE BARROS, Analista Administrativo, matrícula 2937-8; <text:span text:style-name="T4">EVANDRO VICENTE LEDESMA, Técnico Administrativo, Matrícula nº 16.930-7</text:span>; IGOR JOSÉ BARBOSA DUARTE LOPES, Técnico de Informática, Matrícula 8983-4; e ADAÍLTON DUARTE DE LIMA, Técnico de Apoio Especializado, matrícula 5171-3 para comporem a Equipe de Apoio ao Pregoeiro.</text:p>
        </text:list-item>
        <text:list-item>
          <text:p text:style-name="P13">Delegar competência ao Pregoeiro para praticar o ato de expedição do Edital, assim como de elaboração de minutas de contratos previstos no parágrafo 1º, do artigo 62, da Lei 8.666/93 e suas alterações, excetuando-se o disposto no inciso VI, do artigo 43 da mesma Lei.</text:p>
        </text:list-item>
        <text:list-item>
          <text:p text:style-name="P14">A presente portaria entrará em vigor à partir da data de sua publicação, ficando revogadas as disposições em contrário.</text:p>
        </text:list-item>
      </text:list>
      <text:p text:style-name="P10"/>
      <text:p text:style-name="P9"/>
      <text:p text:style-name="P4">José Milton Nogueira Júnior</text:p>
      <text:h text:style-name="P17" text:outline-level="9">Procurador-Chefe <text:s/>- <text:s/>PR/RR </text:h>
      <text:p text:style-name="P15"/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39682/BsMPF_2007_08_16.pdf?sequence=1">Publicado no <text:s/>BSMPF <text:s/>nº 16 de 30/08/2007, <text:s/>p. </text:a><text:a xlink:type="simple" xlink:href="http://bibliotecadigital.mpf.mp.br/xmlui/bitstream/handle/123456789/39682/BsMPF_2007_08_16.pdf?sequence=1"><text:span text:style-name="T7">7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, 바탕" style:font-family-generic="roman" style:font-pitch="variable"/>
    <style:font-face style:name="Goudy Old Style" svg:font-family="'Goudy Old Style'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Título1" style:next-style-name="Subtitle" style:class="chapter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>
        <style:tab-stops>
          <style:tab-stop style:position="2.466cm"/>
        </style:tab-stops>
      </style:paragraph-properties>
    </style:style>
    <style:style style:name="Definition_20_Term" style:display-name="Definition Term" style:family="paragraph" style:parent-style-name="Standard" style:next-style-name="Standard">
      <style:paragraph-properties fo:orphans="0" fo:widows="0"/>
      <style:text-properties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88cm" fo:margin-right="1.397cm" fo:background-color="transparent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34cm" fo:margin-left="0cm" fo:margin-right="0cm" fo:margin-bottom="3.2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963cm" svg:height="1.803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1995-11-21T17:41:00</meta:creation-date>
    <dc:date>2014-10-07T13:33:45.98</dc:date>
    <meta:print-date>2006-05-23T17:16:59</meta:print-date>
    <dc:language>pt-BR</dc:language>
    <meta:editing-cycles>15</meta:editing-cycles>
    <meta:editing-duration>PT6H52M34S</meta:editing-duration>
    <meta:document-statistic meta:table-count="0" meta:image-count="1" meta:object-count="0" meta:page-count="1" meta:paragraph-count="13" meta:word-count="216" meta:character-count="1449" meta:non-whitespace-character-count="1186"/>
    <meta:user-defined meta:name="Info 1"/>
    <meta:user-defined meta:name="Info 2"/>
    <meta:user-defined meta:name="Info 3"/>
    <meta:user-defined meta:name="Info 4"/>
  </office:meta>
</office:document-meta>
</file>