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t" fo:country="BR" style:font-size-asian="10pt" style:font-size-complex="10pt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fo:font-size="12pt" style:font-size-asian="12pt" style:font-size-complex="12p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______________/2017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53, DE 7 DE FEVEREIRO DE 2017.</text:p>
      <text:p text:style-name="P8"/>
      <text:p text:style-name="P8"/>
      <text:p text:style-name="P15">Designa o<text:span text:style-name="T2"> Procurador da República Bruno Galvão Paiva</text:span> para atuar, no período de 13 a 28 de fevereiro de 2017, em substituição, no 1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9/2014, <text:s/>resolve:</text:span></text:p>
      <text:p text:style-name="P7"/>
      <text:p text:style-name="P12">Art. 1º Designar o Procurador da República Bruno Galvão Paiva para atuar, no período de 13 a 28 de fevereiro de 2017, em substituição, no 1º Ofício da PRM de Campina Grande/PB, titularizado pela Procuradora da República Acácia Soares Peixoto Suassuna, <text:span text:style-name="T5">afastada, no citado período, para usufruto de </text:span><text:span text:style-name="T5">abono (13</text:span><text:span text:style-name="T5"> de fevereiro</text:span><text:span text:style-name="T5">) por participar de escala de plantão e</text:span><text:span text:style-name="T5"> usufruto de</text:span><text:span text:style-name="T5"> </text:span><text:span text:style-name="T5">férias </text:span><text:span text:style-name="T5">(</text:span><text:span text:style-name="T5">14 a 28</text:span><text:span text:style-name="T5"> de fevereiro de 2017).</text:span></text:p>
      <text:p text:style-name="P11"/>
      <text:p text:style-name="P13"/>
      <text:p text:style-name="P13">RODOLFO ALVES SILVA </text:p>
      <text:p text:style-name="P13"/>
      <text:p text:style-name="P13"/>
      <text:p text:style-name="P13"/>
      <text:p text:style-name="P14"><text:a xlink:type="simple" xlink:href="http://bibliotecadigital.mpf.mp.br/bdmpf/bitstream/handle/11549/98688/DMPF_ADM_20170210.pdf?sequence=1&amp;isAllowed=y"><text:s/>Publicada no DMPF-e, Brasília, DF, 10 fev. 2017. Caderno Administrativo, p.2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4H12M22S</meta:editing-duration>
    <meta:editing-cycles>61</meta:editing-cycles>
    <meta:generator>BrOffice.org/3.2$Win32 OpenOffice.org_project/320m18$Build-9502</meta:generator>
    <meta:print-date>2015-08-28T11:36:27.06</meta:print-date>
    <dc:date>2017-03-02T10:01:31.54</dc:date>
    <meta:printed-by>prpb mpf</meta:printed-by>
    <dc:creator>PGR PGR</dc:creator>
    <meta:document-statistic meta:table-count="0" meta:image-count="1" meta:object-count="0" meta:page-count="1" meta:paragraph-count="9" meta:word-count="194" meta:character-count="1244"/>
  </office:meta>
</office:document-meta>
</file>