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color="#0000ff" style:font-name="Times New Roman" fo:font-size="10pt" fo:language="pt" fo:country="BR" style:text-underline-style="solid" style:text-underline-width="auto" style:text-underline-color="font-colo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style:font-name="Arial" fo:font-size="12pt" style:font-size-asian="12pt" style:font-size-complex="12pt" style:language-complex="zxx" style:country-complex="none"/>
    </style:style>
    <style:style style:name="T3" style:family="text">
      <style:text-properties style:font-name="Arial1" fo:font-size="15pt" style:font-name-asian="Arial1" style:font-size-asian="15pt" style:font-name-complex="Arial1" style:font-size-complex="15pt"/>
    </style:style>
    <style:style style:name="T4" style:family="text">
      <style:text-properties style:font-name-asian="Arial1" style:font-name-complex="Arial1"/>
    </style:style>
    <style:style style:name="T5" style:family="text">
      <style:text-properties fo:font-size="11.5pt" fo:font-style="italic" style:font-size-asian="11.5pt" style:font-style-asian="italic" style:font-size-complex="11.5pt" style:font-style-complex="italic"/>
    </style:style>
    <style:style style:name="T6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47ff"/>
    </style:style>
    <style:style style:name="T10" style:family="text">
      <style:text-properties fo:color="#0066cc"/>
    </style:style>
    <style:style style:name="T11" style:family="text">
      <style:text-properties fo:color="#4700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/MPF N° 478 <text:span text:style-name="T4">DE 12 DE OUTUBRO DE </text:span>2009</text:p>
      <text:p text:style-name="P10"/>
      <text:p text:style-name="P10"/>
      <text:p text:style-name="P11"><text:span text:style-name="T6"><text:tab/>O</text:span><text:span text:style-name="T3"> </text:span><text:span text:style-name="T8">PROCURADOR-GERAL DA REPÚBLICA, no uso de suas atribuições, e com base no</text:span></text:p>
      <text:p text:style-name="P13">art. 62 da Lei n° 5.010/1966, resolve:</text:p>
      <text:p text:style-name="P13"/>
      <text:p text:style-name="P13"><text:tab/>Art. 1° Comunicar que o expediente nas unidades do Ministério Público Federal, no período de 21/12/2009 a 6/1/2010, inclusive, será cumprido em regime de plantão, desde que não haja prejuízo <text:span text:style-name="T7">à </text:span>continuidade do serviço, mantendo-se o horário de funcionamento das unidades.</text:p>
      <text:p text:style-name="P13"><text:tab/>Parágrafo único. A <text:s/>Administração de cada Unidade decidirá sobre a forma de cumprimento</text:p>
      <text:p text:style-name="P13">do plantão, registrando a frequência do servidor que estiver na escala de serviço, observando as</text:p>
      <text:p text:style-name="P13">disposições da <text:a xlink:type="simple" xlink:href="http://bibliotecadigital.mpf.mp.br/xmlui/bitstream/handle/123456789/48921/PORTARIA%20PGR-MPU%20Nº%20707,%20DE%2020%20DE%20DEZEMBRO%20DE%202006.pdf?sequence=11">Portaria PGR/MPU nº 707</text:a> e<text:span text:style-name="T1"> </text:span><text:a xlink:type="simple" xlink:href="http://intranet.mpf.mp.br/areas-tematicas/administrativas/gestao-de-pessoas/manual-de-procedimentos/fundamentacao-legal/docs/pgr-pt-708-2006.pdf">Portaria PGR/MPF nº 708</text:a><text:span text:style-name="T10">,</text:span> ambas de 20/12/2006, com</text:p>
      <text:p text:style-name="P13">alterações posteriores, no que couber.</text:p>
      <text:p text:style-name="P13"><text:tab/>Art. 2° Informar que não haverá expediente nas unidades do Ministério Público Federal nos dias 24 e 31/12/2009.</text:p>
      <text:p text:style-name="P11"><text:span text:style-name="T7"><text:tab/>§ </text:span><text:span text:style-name="T8">lºAs Secretarias de Administração, de Acompanhamento Documental e Processual e de Tecnologia da Informação adotarão as providências necessárias ao funcionamento da Divisão de Registro e Distribuição de Processos, do Núcleo de Transportes e da Divisão de Suporte Técnico, nas datas indicadas no </text:span><text:span text:style-name="T5">caput </text:span><text:span text:style-name="T8">deste artigo, com o objetivo de assegurar a continuidade do serviço e a movimentação processual que se fizer necessária.</text:span></text:p>
      <text:p text:style-name="P11"><text:span text:style-name="T7"><text:tab/>§ </text:span><text:span text:style-name="T8">2° Nas demais unidades do Ministério Público Federal, a Administração adotará as providências que se fizerem necessárias à continuidade do serviço e à movimentação processual,</text:span></text:p>
      <text:p text:style-name="P13">observando, no mínimo, as áreas correlatas indicadas no parágrafo anterior</text:p>
      <text:p text:style-name="P13"><text:tab/>Art. 3° Ao trabalho realizado nos dias úteis no período de 21/12/2009 a 6/1/2010, inclusive,</text:p>
      <text:p text:style-name="P11"><text:span text:style-name="T8">aplica-se a segunda parte do</text:span><text:a xlink:type="simple" xlink:href="http://bibliotecadigital.mpf.mp.br/xmlui/bitstream/handle/123456789/48921/PORTARIA%20PGR-MPU%20Nº%20707,%20DE%2020%20DE%20DEZEMBRO%20DE%202006.pdf?sequence=11"><text:span text:style-name="T8"> </text:span></text:a><text:a xlink:type="simple" xlink:href="http://bibliotecadigital.mpf.mp.br/xmlui/bitstream/handle/123456789/48921/PORTARIA%20PGR-MPU%20Nº%20707,%20DE%2020%20DE%20DEZEMBRO%20DE%202006.pdf?sequence=11"><text:span text:style-name="T7">§ </text:span></text:a><text:a xlink:type="simple" xlink:href="http://bibliotecadigital.mpf.mp.br/xmlui/bitstream/handle/123456789/48921/PORTARIA%20PGR-MPU%20Nº%20707,%20DE%2020%20DE%20DEZEMBRO%20DE%202006.pdf?sequence=11"><text:span text:style-name="T8">2° do art. 11 da Portaria PGR/MPU nº 707/2006</text:span></text:a><text:span text:style-name="T8">.</text:span></text:p>
      <text:p text:style-name="P13"><text:tab/>Art. 4° Esta Portaria entra em vigor na data de sua publicação.</text:p>
      <text:p text:style-name="P13"/>
      <text:p text:style-name="P12"/>
      <text:p text:style-name="P8"><text:s text:c="46"/>ROBERTO MONTEIRO GURGEL SANTOS</text:p>
      <text:p text:style-name="P7"><text:a xlink:type="simple" xlink:href="http://bibliotecadigital.mpf.mp.br/xmlui/bitstream/handle/123456789/36807/DOU2_2009_01_%2015.pdf?sequence=1"><text:span text:style-name="T2"/></text:a></text:p>
      <text:p text:style-name="P9"><text:a xlink:type="simple" xlink:href="http://bibliotecadigital.mpf.mp.br/xmlui/bitstream/handle/123456789/39758/BSMPF_191009.pdf?sequence=1">Publicado no BSMPF, nº 19 de outubro de 2009, p.1 e 2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02T10:58:12.89</dc:date>
    <meta:print-date>2014-07-14T13:39:46.45</meta:print-date>
    <meta:editing-cycles>158</meta:editing-cycles>
    <meta:editing-duration>PT599H55M57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21" meta:word-count="300" meta:character-count="1949"/>
    <meta:user-defined meta:name="Informações 1"/>
    <meta:user-defined meta:name="Informações 2"/>
    <meta:user-defined meta:name="Informações 3"/>
    <meta:user-defined meta:name="Informações 4"/>
  </office:meta>
</office:document-meta>
</file>