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style:font-name="Courier New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1392/2014 </text:p>
      <text:p text:style-name="P5"/>
      <text:p text:style-name="P7"/>
      <text:p text:style-name="P9">PORTARIA Nº 127, de 17 de Março de 2014.</text:p>
      <text:p text:style-name="P13"/>
      <text:p text:style-name="P13"/>
      <text:p text:style-name="P6"/>
      <text:p text:style-name="P14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8"/>
      <text:p text:style-name="Text_20_body_20_indent"><text:span text:style-name="T3">Designar </text:span><text:span text:style-name="T5">CARLOS ANTÔNIO DE SOUZA</text:span><text:span text:style-name="T3">, ocupante do cargo de </text:span><text:span text:style-name="T4">Técnico do MPU/Apoio Técnico-Administrativo/Administração</text:span><text:span text:style-name="T3">, matrícula 21882, para exercer o encargo de substituto eventual do Chefe do Setor Jurídico, Código FC-1, da Procuradoria da República no Município de Pouso Alegre no Estado de Minas Gerais, na vaga do servidor </text:span><text:span text:style-name="T6">sandro magno paulini</text:span><text:span text:style-name="T3">.</text:span></text:p>
      <text:p text:style-name="P4"/>
      <text:p text:style-name="P15"/>
      <text:p text:style-name="P15"/>
      <text:p text:style-name="P10">Álvaro Ricardo de Souza Cruz</text:p>
      <text:p text:style-name="P11">Procurador-Chefe Substituto</text:p>
      <text:p text:style-name="P12"/>
      <text:p text:style-name="P12"/>
      <text:p text:style-name="P12"/>
      <text:p text:style-name="P12"><text:a xlink:type="simple" xlink:href="http://bibliotecadigital.mpf.mp.br/xmlui/bitstream/handle/123456789/27401/DMPF-ADMINISTRATIVO-2014-03-19_053.pdf?sequence=1"><text:span text:style-name="T8">Publicado no DMPF-e Administrativo n. 53 de 20/03/2014, p. 26.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7-28T18:15:39.89</dc:date>
    <meta:print-date>2011-07-26T16:54:00</meta:print-date>
    <meta:editing-cycles>11</meta:editing-cycles>
    <meta:editing-duration>PT00H09M4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903"/>
  </office:meta>
</office:document-meta>
</file>