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10fdd2" officeooo:paragraph-rsid="0010fdd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text-transform="uppercase" style:font-name="Times New Roman" fo:font-size="12pt" fo:font-weight="normal" officeooo:paragraph-rsid="0010fd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10fdd2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officeooo:rsid="0087f6ac" officeooo:paragraph-rsid="0010fd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fo:language="pt" fo:country="BR" officeooo:paragraph-rsid="0010fdd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10fdd2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fdd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0fdd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paragraph-rsid="0010fd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10fdd2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01525" officeooo:paragraph-rsid="0010fdd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text-emphasize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010fdd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bold" officeooo:rsid="00285da9" officeooo:paragraph-rsid="0010fdd2" fo:background-color="transparent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2pt" fo:font-weight="normal" officeooo:paragraph-rsid="0010fdd2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fdd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18ca1" style:font-size-asian="11pt" style:font-weight-asian="normal" style:font-size-complex="11pt" style:font-weight-complex="normal"/>
    </style:style>
    <style:style style:name="P27" style:family="paragraph" style:parent-style-name="Heading_20_3">
      <style:paragraph-properties fo:line-height="150%" fo:text-align="justify" style:justify-single-word="false"/>
      <style:text-properties fo:font-size="11pt" officeooo:paragraph-rsid="0010fdd2" fo:background-color="transparent" style:font-size-asian="11pt" style:font-size-complex="11pt"/>
    </style:style>
    <style:style style:name="P28" style:family="paragraph" style:parent-style-name="Heading_20_3">
      <style:paragraph-properties fo:line-height="150%" fo:text-align="end" style:justify-single-word="false"/>
      <style:text-properties style:font-name="Times New Roman" fo:font-size="11pt" fo:font-weight="normal" officeooo:paragraph-rsid="0010fdd2" fo:background-color="transparent" style:font-size-asian="11pt" style:font-weight-asian="normal" style:font-size-complex="11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officeooo:rsid="000ce136"/>
    </style:style>
    <style:style style:name="T3" style:family="text">
      <style:text-properties fo:color="#ff0000" officeooo:rsid="00118ca1"/>
    </style:style>
    <style:style style:name="T4" style:family="text">
      <style:text-properties officeooo:rsid="000ce136"/>
    </style:style>
    <style:style style:name="T5" style:family="text">
      <style:text-properties officeooo:rsid="00a5835d"/>
    </style:style>
    <style:style style:name="T6" style:family="text">
      <style:text-properties officeooo:rsid="009aead1"/>
    </style:style>
    <style:style style:name="T7" style:family="text">
      <style:text-properties officeooo:rsid="0079ff1b"/>
    </style:style>
    <style:style style:name="T8" style:family="text">
      <style:text-properties officeooo:rsid="0015c4b9"/>
    </style:style>
    <style:style style:name="T9" style:family="text">
      <style:text-properties officeooo:rsid="009e1f18"/>
    </style:style>
    <style:style style:name="T10" style:family="text">
      <style:text-properties officeooo:rsid="00765d6f"/>
    </style:style>
    <style:style style:name="T11" style:family="text">
      <style:text-properties officeooo:rsid="001d9dc0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801525" style:font-style-asian="normal" style:font-weight-asian="bold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aea631" style:font-style-asian="normal" style:font-weight-asian="bold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801525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736870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91b303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5bb0b1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740c17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75aefb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officeooo:rsid="00af002d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71a3f5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a86d41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07a9cee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82f32c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66fc0d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officeooo:rsid="007bd039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abbf06" style:font-style-asian="normal" style:font-weight-asian="normal" style:text-emphasize="none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aea631" style:font-weight-asian="bold" style:font-weight-complex="bold"/>
    </style:style>
    <style:style style:name="T30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31" style:family="text">
      <style:text-properties fo:font-weight="bold" officeooo:rsid="00aea631" fo:background-color="transparent" loext:char-shading-value="0" style:font-weight-asian="bold" style:font-name-complex="Verdana" style:font-weight-complex="bold"/>
    </style:style>
    <style:style style:name="T32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33" style:family="text">
      <style:text-properties fo:background-color="transparent" loext:char-shading-value="0" style:font-name-complex="Verdana"/>
    </style:style>
    <style:style style:name="T34" style:family="text">
      <style:text-properties officeooo:rsid="00285da9" fo:background-color="transparent" loext:char-shading-value="0" style:font-name-complex="Verdana"/>
    </style:style>
    <style:style style:name="T35" style:family="text">
      <style:text-properties officeooo:rsid="0029adc3" fo:background-color="transparent" loext:char-shading-value="0" style:font-name-complex="Verdana"/>
    </style:style>
    <style:style style:name="T36" style:family="text">
      <style:text-properties fo:background-color="transparent" loext:char-shading-value="0" style:font-name-asian="Verdana" style:font-name-complex="Verdana"/>
    </style:style>
    <style:style style:name="T37" style:family="text">
      <style:text-properties officeooo:rsid="0070709c" fo:background-color="transparent" loext:char-shading-value="0" style:font-name-asian="Verdana" style:font-name-complex="Verdana"/>
    </style:style>
    <style:style style:name="T38" style:family="text">
      <style:text-properties officeooo:rsid="01648012" fo:background-color="transparent" loext:char-shading-value="0" style:font-name-asian="Verdana" style:font-name-complex="Verdana"/>
    </style:style>
    <style:style style:name="T39" style:family="text">
      <style:text-properties style:use-window-font-color="true" officeooo:rsid="0168b38f" fo:background-color="transparent" loext:char-shading-value="0" style:font-name-complex="Verdana"/>
    </style:style>
    <style:style style:name="T40" style:family="text">
      <style:text-properties style:use-window-font-color="true" officeooo:rsid="01b4daef" fo:background-color="transparent" loext:char-shading-value="0" style:font-name-complex="Verdana"/>
    </style:style>
    <style:style style:name="T41" style:family="text">
      <style:text-properties style:use-window-font-color="true" officeooo:rsid="0070709c" fo:background-color="transparent" loext:char-shading-value="0" style:font-name-complex="Verdana"/>
    </style:style>
    <style:style style:name="T42" style:family="text">
      <style:text-properties style:use-window-font-color="true" officeooo:rsid="00285da9" fo:background-color="transparent" loext:char-shading-value="0" style:font-name-complex="Verdana"/>
    </style:style>
    <style:style style:name="T43" style:family="text">
      <style:text-properties style:use-window-font-color="true" officeooo:rsid="0062a674" fo:background-color="transparent" loext:char-shading-value="0" style:font-name-complex="Verdana"/>
    </style:style>
    <style:style style:name="T44" style:family="text">
      <style:text-properties officeooo:rsid="0010fdd2"/>
    </style:style>
    <style:style style:name="T45" style:family="text">
      <style:text-properties fo:color="#000080" officeooo:rsid="00118c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MERSON KALIF SIQUEIRA" text:name="nomeProcurador"/>
        <text:user-field-decl office:value-type="string" office:string-value="6 DE JULHO DE 2017" text:name="data"/>
      </text:user-field-decls>
      <text:p text:style-name="P24"/>
      <text:p text:style-name="P1"/>
      <text:h text:style-name="P28" text:outline-level="3">PR-MS-00015477/2017</text:h>
      <text:p text:style-name="P4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4"/>
      <text:p text:style-name="P4"/>
      <text:p text:style-name="P4"/>
      <text:p text:style-name="P9">MINISTÉRIO PÚBLICO FEDERAL</text:p>
      <text:p text:style-name="P3">PROCURADORIA DA REPÚBLICA EM MATO GROSSO DO SUL</text:p>
      <text:p text:style-name="P10">GABINETE DO PROCURADOR-CHEFE</text:p>
      <text:p text:style-name="P8"/>
      <text:p text:style-name="P7"><text:span text:style-name="T1">Revogada pela</text:span> <text:a xlink:type="simple" xlink:href="http://hdl.handle.net/11549/114542" text:style-name="Internet_20_link" text:visited-style-name="Visited_20_Internet_20_Link">Portaria PRMS nº 196, de 14 de julho de 2017</text:a>.</text:p>
      <text:p text:style-name="P2"/>
      <text:list xml:id="list946888616535472179" text:style-name="L1">
        <text:list-header>
          <text:p text:style-name="P25">PORTARIA PRMS <text:span text:style-name="T44">n</text:span>º <text:span text:style-name="T5">190</text:span>, DE <text:user-field-get text:name="data">6 DE JULHO DE 2017</text:user-field-get>.</text:p>
        </text:list-header>
      </text:list>
      <text:p text:style-name="P12"/>
      <text:p text:style-name="P12"/>
      <text:p text:style-name="P13">Substituição Cumulativa de Ofícios. PRM/D<text:span text:style-name="T6">OURADOS</text:span>/MS.</text:p>
      <text:p text:style-name="P14"/>
      <text:p text:style-name="P15"/>
      <text:p text:style-name="P15"/>
      <text:p text:style-name="P16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7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8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9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9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9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9">6</text:span></text:a>, considerando o teor do <text:a xlink:type="simple" xlink:href="http://www.prsp.mpf.mp.br/PRSP%20Informa/03162015/ATO%20CONJUNTO%20PGR-CASMPU%20No%201-2014.pdf" text:style-name="Internet_20_link" text:visited-style-name="Visited_20_Internet_20_Link">ATO CONJUNTO PGR/CASMPU </text:a><text:a xlink:type="simple" xlink:href="http://www.prsp.mpf.mp.br/PRSP%20Informa/03162015/ATO%20CONJUNTO%20PGR-CASMPU%20No%201-2014.pdf" text:style-name="Internet_20_link" text:visited-style-name="Visited_20_Internet_20_Link"><text:span text:style-name="T8">n</text:span></text:a><text:a xlink:type="simple" xlink:href="http://www.prsp.mpf.mp.br/PRSP%20Informa/03162015/ATO%20CONJUNTO%20PGR-CASMPU%20No%201-2014.pdf" text:style-name="Internet_20_link" text:visited-style-name="Visited_20_Internet_20_Link">º 1, de 25 de setembro de 2014</text:a>, e da <text:a xlink:type="simple" xlink:href="http://bibliotecadigital.mpf.mp.br/bdmpf/bitstream/handle/11549/23/IN_%20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%20SGMPU_2014_1.pdf?sequence=2&amp;isAllowed=y" text:style-name="Internet_20_link" text:visited-style-name="Visited_20_Internet_20_Link"><text:span text:style-name="T8">n</text:span></text:a><text:a xlink:type="simple" xlink:href="http://bibliotecadigital.mpf.mp.br/bdmpf/bitstream/handle/11549/23/IN_%20SGMPU_2014_1.pdf?sequence=2&amp;isAllowed=y" text:style-name="Internet_20_link" text:visited-style-name="Visited_20_Internet_20_Link">º 1, de 25 de setembro de 2014</text:a>, e do disposto na <text:a xlink:type="simple" xlink:href="http://hdl.handle.net/11549/92379" text:style-name="Internet_20_link" text:visited-style-name="Visited_20_Internet_20_Link">Portaria Conjunta </text:a><text:a xlink:type="simple" xlink:href="http://hdl.handle.net/11549/92379" text:style-name="Internet_20_link" text:visited-style-name="Visited_20_Internet_20_Link"><text:span text:style-name="T10">PRM</text:span></text:a><text:a xlink:type="simple" xlink:href="http://hdl.handle.net/11549/92379" text:style-name="Internet_20_link" text:visited-style-name="Visited_20_Internet_20_Link">/DRS/MS </text:a><text:a xlink:type="simple" xlink:href="http://hdl.handle.net/11549/92379" text:style-name="Internet_20_link" text:visited-style-name="Visited_20_Internet_20_Link"><text:span text:style-name="T8">n</text:span></text:a><text:a xlink:type="simple" xlink:href="http://hdl.handle.net/11549/92379" text:style-name="Internet_20_link" text:visited-style-name="Visited_20_Internet_20_Link">º </text:a><text:a xlink:type="simple" xlink:href="http://hdl.handle.net/11549/92379" text:style-name="Internet_20_link" text:visited-style-name="Visited_20_Internet_20_Link"><text:span text:style-name="T10">2</text:span></text:a><text:a xlink:type="simple" xlink:href="http://hdl.handle.net/11549/92379" text:style-name="Internet_20_link" text:visited-style-name="Visited_20_Internet_20_Link">, de </text:a><text:a xlink:type="simple" xlink:href="http://hdl.handle.net/11549/92379" text:style-name="Internet_20_link" text:visited-style-name="Visited_20_Internet_20_Link"><text:span text:style-name="T10">5</text:span></text:a><text:a xlink:type="simple" xlink:href="http://hdl.handle.net/11549/92379" text:style-name="Internet_20_link" text:visited-style-name="Visited_20_Internet_20_Link"> de </text:a><text:a xlink:type="simple" xlink:href="http://hdl.handle.net/11549/92379" text:style-name="Internet_20_link" text:visited-style-name="Visited_20_Internet_20_Link"><text:span text:style-name="T10">abril</text:span></text:a><text:a xlink:type="simple" xlink:href="http://hdl.handle.net/11549/92379" text:style-name="Internet_20_link" text:visited-style-name="Visited_20_Internet_20_Link"> de 201</text:a><text:a xlink:type="simple" xlink:href="http://hdl.handle.net/11549/92379" text:style-name="Internet_20_link" text:visited-style-name="Visited_20_Internet_20_Link"><text:span text:style-name="T10">6</text:span></text:a> <text:span text:style-name="T10">e suas</text:span> altera<text:span text:style-name="T10">ções</text:span>, <text:span text:style-name="T11">RESOLVE</text:span>:</text:p>
      <text:p text:style-name="P20"/>
      <text:p text:style-name="P21"><text:span text:style-name="T12">Art. </text:span><text:span text:style-name="T13">1</text:span><text:span text:style-name="T12">º</text:span><text:span text:style-name="T14"> Designar </text:span><text:span text:style-name="T15">o</text:span><text:span text:style-name="T14"> Procurador da República </text:span><text:span text:style-name="T16">MARINO LUCIANELLI NETO</text:span><text:span text:style-name="T14">, </text:span><text:span text:style-name="T17">lotad</text:span><text:span text:style-name="T15">o </text:span><text:span text:style-name="T17">na Procuradoria da República </text:span><text:span text:style-name="T18">no Município de Dourados/</text:span><text:span text:style-name="T19">MS</text:span><text:span text:style-name="T17">, para, sem prejuízo de suas atribuições, responder pelo </text:span><text:span text:style-name="T20">1</text:span><text:span text:style-name="T14">º</text:span><text:span text:style-name="T17"> Ofício da PRM/</text:span><text:span text:style-name="T19">DR</text:span><text:span text:style-name="T17">S/</text:span><text:span text:style-name="T19">MS</text:span><text:span text:style-name="T17">, </text:span><text:span text:style-name="T21">no </text:span><text:span text:style-name="T17">período de </text:span><text:span text:style-name="T20">17</text:span><text:span text:style-name="T22"> a 2</text:span><text:span text:style-name="T20">0</text:span><text:span text:style-name="T22"> de ju</text:span><text:span text:style-name="T20">l</text:span><text:span text:style-name="T22">ho </text:span><text:span text:style-name="T23">de </text:span><text:span text:style-name="T17">201</text:span><text:span text:style-name="T24">7</text:span><text:span text:style-name="T25">, </text:span><text:span text:style-name="T14">em razão </text:span><text:span text:style-name="T26">d</text:span><text:span text:style-name="T27">e</text:span><text:span text:style-name="T22"> afastamento para itinerância extraordinária na PRM/PPA/MS </text:span><text:span text:style-name="T24">do </text:span><text:span text:style-name="T14">titular, Procurador da República MARCO ANTONIO DELFINO DE ALMEIDA</text:span><text:span text:style-name="T16">.</text:span></text:p>
      <text:p text:style-name="P21"/>
      <text:p text:style-name="P17"><text:span text:style-name="T28">Art. </text:span><text:span text:style-name="T29">2</text:span><text:span text:style-name="T28">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.</text:p>
      <text:p text:style-name="P17"/>
      <text:p text:style-name="P23"><text:span text:style-name="T30">Art. </text:span><text:span text:style-name="T31">3</text:span><text:span text:style-name="T30">º</text:span><text:span text:style-name="T33"> Dê-se</text:span><text:span text:style-name="T36"> </text:span><text:span text:style-name="T33">ciência</text:span><text:span text:style-name="T36"> </text:span><text:span text:style-name="T33">da</text:span><text:span text:style-name="T36"> </text:span><text:span text:style-name="T33">presente</text:span><text:span text:style-name="T36"> </text:span><text:span text:style-name="T33">Portaria</text:span><text:span text:style-name="T36"> </text:span><text:span text:style-name="T37">aos</text:span><text:span text:style-name="T39"> </text:span><text:span text:style-name="T40">Exm</text:span><text:span text:style-name="T41">o</text:span><text:span text:style-name="T40">s. Srs. </text:span><text:span text:style-name="T39">Pro</text:span><text:span text:style-name="T42">curador</text:span><text:span text:style-name="T41">e</text:span><text:span text:style-name="T43">s</text:span><text:span text:style-name="T42"> da República.</text:span></text:p>
      <text:p text:style-name="P22"><text:soft-page-break/></text:p>
      <text:p text:style-name="P18"><text:span text:style-name="T32">Art. </text:span><text:span text:style-name="T31">4</text:span><text:span text:style-name="T32">º</text:span><text:span text:style-name="T34"> </text:span><text:span text:style-name="T38">P</text:span><text:span text:style-name="T33">ublique-se no</text:span><text:span text:style-name="T36"> </text:span><text:span text:style-name="T33">DMPF-</text:span><text:span text:style-name="T35">e.</text:span></text:p>
      <text:p text:style-name="P19"/>
      <text:p text:style-name="P19"/>
      <text:p text:style-name="P19"/>
      <text:p text:style-name="P19"/>
      <text:p text:style-name="P11"><text:user-field-get text:name="nomeProcurador">EMERSON KALIF SIQUEIRA</text:user-field-get></text:p>
      <text:p text:style-name="P6"/>
      <text:p text:style-name="P5"/>
      <text:p text:style-name="P5"/>
      <text:p text:style-name="P5"/>
      <text:p text:style-name="P26"><text:span text:style-name="T2">Este texto não substitui o </text:span><text:a xlink:type="simple" xlink:href="http://textual.pgr.mpf.mp.br/aplicativos/bases/DiarioMPF/EDMPF-ADM/DMPF-ADMINISTRATIVO-2017-07-07.pdf" text:style-name="Internet_20_link" text:visited-style-name="Visited_20_Internet_20_Link"><text:span text:style-name="T45">publicado no <text:s/>DMPF-e, Brasília, DF, 10 jul. 2017, Caderno Administrativo, p. 3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line-height="150%" fo:text-align="justify" style:justify-single-word="false"/>
      <style:text-properties fo:font-size="11pt" officeooo:paragraph-rsid="0010fdd2" fo:background-color="transparent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02T14:31:43.432000000</dc:date>
    <meta:print-date>2014-04-15T19:00:24.10</meta:print-date>
    <meta:editing-cycles>58</meta:editing-cycles>
    <meta:editing-duration>P24DT29M14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2" meta:paragraph-count="14" meta:word-count="276" meta:character-count="1707" meta:non-whitespace-character-count="1444"/>
  </office:meta>
</office:document-meta>
</file>