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-MG-00025730/2013 </text:p>
      <text:p text:style-name="P2"/>
      <text:p text:style-name="P2"/>
      <text:p text:style-name="P9">PORTARIA Nº 252, de 04 de junho de 2013.</text:p>
      <text:p text:style-name="P8"/>
      <text:p text:style-name="P4"/>
      <text:p text:style-name="P10"><text:span text:style-name="T1">A PROCURADORA-CHEFE SUBSTITUTA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2">Designar </text:span><text:span text:style-name="T1">ALEXANDRA DAS NEVES MARQUES</text:span><text:span text:style-name="T2">, </text:span><text:span text:style-name="T3">matrícula <text:s/>22135-0, ocupante do cargo de Analista Administrivo</text:span><text:span text:style-name="T6">, para exercer o encargo de substituto eventual </text:span><text:span text:style-name="T7">do Secretário Estadual, código CC-4,</text:span><text:span text:style-name="T6"> da Procuradoria da República no Estado de Minas Gerais</text:span><text:span text:style-name="T2">, na vaga ocupada pelo servidora <text:s/></text:span><text:span text:style-name="T1">ESTHER SILVA BARBOSA.</text:span></text:p>
      <text:p text:style-name="P11"/>
      <text:p text:style-name="P17"/>
      <text:p text:style-name="P16"/>
      <text:p text:style-name="P16"/>
      <text:p text:style-name="P3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69/DO2_2013_06_07.pdf?sequence=1">Publicado no Diário Oficial da União n. 108 de 07/06/2013, Seção 2 p. 61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7T09:00:04.96</dc:date>
    <meta:print-date>2007-02-23T11:35:00</meta:print-date>
    <meta:editing-cycles>5</meta:editing-cycles>
    <meta:editing-duration>PT00H06M2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60"/>
  </office:meta>
</office:document-meta>
</file>