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423cm" fo:line-height="0.459cm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language-complex="zxx" style:country-complex="none"/>
    </style:style>
    <style:style style:name="T7" style:family="text">
      <style:text-properties style:font-name="Arial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5">PORTARIA PGR Nº 846 DE 26 DE NOVEMBRO DE 2013</text:p>
      <text:p text:style-name="P2"/>
      <text:p text:style-name="P3"><text:span text:style-name="T2">O PROCURADOR-GERAL DA REPÚBLICA, no uso de suas atribuições, </text:span><text:span text:style-name="T4">com fundamento </text:span><text:span text:style-name="T3">no art. 49, inciso XX, da Lei Complementar n° 75, de 20 de maio de 1993 e </text:span><text:span text:style-name="T4">tendo em vista o que consta do Procedimento Administrativo MPF/PGR nº 1.00.000.015464/2013-98,</text:span><text:span text:style-name="T1"> resolve:</text:span></text:p>
      <text:p text:style-name="P3"><text:span text:style-name="T5">Autorizar o trânsito de dez dias, </text:span><text:span text:style-name="T6">entre 24/10/2013 e 03/11/2013,</text:span><text:span text:style-name="T5"> do </text:span><text:span text:style-name="T7">Procurador da República PATRÍCIO NOÉ DA FONSECA, da Procuradoria da República no Estado do Ceará para a Procuradoria da República no Município de Crateús.</text:span></text:p>
      <text:p text:style-name="P4"/>
      <text:p text:style-name="P9">RODRIGO JANOT MONTEIRO DE BARROS</text:p>
      <text:p text:style-name="P9"/>
      <text:p text:style-name="P10"><text:a xlink:type="simple" xlink:href="http://bibliotecadigital.mpf.mp.br/xmlui/bitstream/handle/123456789/31021/DOU2_2013_11_27.pdf?sequence=1">Publicado no Diário Oficial da União nº 230 de 27/11/2013, seção 2, página 49. </text:a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5:52:00</meta:creation-date>
    <dc:creator>PGR PGR</dc:creator>
    <dc:date>2014-05-06T19:02:50.26</dc:date>
    <meta:print-date>2013-11-20T18:28:00</meta:print-date>
    <meta:editing-cycles>5</meta:editing-cycles>
    <meta:editing-duration>PT00H17M54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05" meta:character-count="632"/>
  </office:meta>
</office:document-meta>
</file>