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2pt" fo:letter-spacing="-0.004cm" fo:language="pt" fo:country="BR" officeooo:paragraph-rsid="0111ecc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2pt" fo:letter-spacing="-0.004cm" fo:language="pt" fo:country="BR" officeooo:paragraph-rsid="0111ec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WW-Recuo_20_de_20_corpo_20_de_20_texto_20_2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etter-spacing="-0.004cm" fo:language="pt" fo:country="BR" officeooo:paragraph-rsid="0111ec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WW-Recuo_20_de_20_corpo_20_de_20_texto_20_2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letter-spacing="-0.004cm" fo:language="pt" fo:country="BR" officeooo:paragraph-rsid="0111ec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WW-Recuo_20_de_20_corpo_20_de_20_texto_20_2">
      <style:paragraph-properties fo:margin-left="0cm" fo:margin-right="0cm" fo:line-height="150%" fo:text-indent="2.499cm" style:auto-text-indent="false"/>
      <style:text-properties style:font-name="Times New Roman" fo:font-size="12pt" fo:letter-spacing="-0.004cm" officeooo:paragraph-rsid="0111ecc0" style:font-size-asian="12pt" style:language-asian="zxx" style:country-asian="none" style:font-name-complex="Times New Roman" style:font-size-complex="12pt"/>
    </style:style>
    <style:style style:name="P14" style:family="paragraph" style:parent-style-name="Recuo_20_de_20_corpo_20_de_20_texto_20_3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2pt" fo:letter-spacing="-0.004cm" fo:language="pt" fo:country="BR" officeooo:paragraph-rsid="0111ecc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fo:font-size="12pt" fo:letter-spacing="-0.004cm" fo:language="pt" fo:country="BR" fo:font-weight="bold" officeooo:paragraph-rsid="0111ecc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etter-spacing="-0.004cm" fo:language="pt" fo:country="BR" fo:font-style="italic" fo:font-weight="normal" officeooo:rsid="0110dbb8" officeooo:paragraph-rsid="0111ecc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7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etter-spacing="-0.004cm" fo:language="pt" fo:country="BR" fo:font-style="normal" fo:font-weight="bold" officeooo:rsid="0110dbb8" officeooo:paragraph-rsid="0111ecc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officeooo:paragraph-rsid="0111ecc0"/>
    </style:style>
    <style:style style:name="P19" style:family="paragraph" style:parent-style-name="Recuo_20_de_20_corpo_20_de_20_texto_20_3">
      <style:paragraph-properties fo:margin-left="10.005cm" fo:margin-right="0cm" fo:text-indent="0cm" style:auto-text-indent="false"/>
      <style:text-properties officeooo:paragraph-rsid="0111ecc0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etter-spacing="-0.004cm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color="#0000ff" style:font-name="Times New Roman" fo:font-size="10pt" fo:letter-spacing="-0.004cm" fo:language="pt" fo:country="BR" fo:font-style="italic" fo:font-weight="normal" officeooo:rsid="01121dd1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fo:color="#0000ff" fo:font-size="12pt" fo:letter-spacing="-0.004cm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6"/>
      <text:p text:style-name="P6"/>
      <text:p text:style-name="P6"/>
      <text:p text:style-name="P7">MINISTÉRIO PÚBLICO FEDERAL</text:p>
      <text:p text:style-name="P6"/>
      <text:p text:style-name="P6"/>
      <text:p text:style-name="P15">PORTARIA PGR/MPU Nº 661 DE 12 DE DEZEMBRO DE 2008</text:p>
      <text:p text:style-name="P4"><text:tab/></text:p>
      <text:p text:style-name="P19"><text:span text:style-name="T2">Altera prazo fixado pela </text:span><text:a xlink:type="simple" xlink:href="http://bibliotecadigital.mpf.mp.br/xmlui/bitstream/handle/123456789/56061/PORTARIA%20PGR-MPU%20Nº%20567-2008%20.pdf?sequence=8"><text:span text:style-name="T4">Portaria PGR/MPU n.º 567, de 13 de novembro de 2008</text:span></text:a><text:span text:style-name="T1">, que dispõe sobre o Programa do estágio no âmbito do Ministério Público da União.</text:span></text:p>
      <text:p text:style-name="P14"/>
      <text:p text:style-name="P10"><text:tab/>O PROCURADOR-GERAL DA REPÚBLICA, no uso das atribuições legais conferidas pelo art. 26, incisos VIII e XIII, da Lei Complementar n.º 75, de 20/5/1993, e tendo em vista as disposições da Lei n.º 11.788, de 25/9/2008, resolve:</text:p>
      <text:p text:style-name="P11"/>
      <text:p text:style-name="P11">Art. 1º Prorrogar, até 12 de janeiro de 2009, o prazo fixado para o ajuste dos convênios vigentes na data da edição da Portaria PGR/MPU n.º 567, de 13 de novembro de 2008.</text:p>
      <text:p text:style-name="P12"/>
      <text:p text:style-name="P13">Art. 2º Esta Portaria entra em vigor na data de sua publicação.</text:p>
      <text:p text:style-name="P10"/>
      <text:p text:style-name="P10"/>
      <text:p text:style-name="P17">ANTONIO FERNANDO BARROS E SILVA DE SOUZA</text:p>
      <text:p text:style-name="P16"/>
      <text:p text:style-name="P18"><text:a xlink:type="simple" xlink:href="http://bibliotecadigital.mpf.mp.br/xmlui/bitstream/handle/123456789/40950/bsmpu_121208.pdf?sequence=1"><text:span text:style-name="T3">Publicado no Boletim de Serviço do MPU - Ano XIV - nº 12 - dezembro de 2008, p.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.5pt" fo:letter-spacing="-0.004cm" style:font-name-asian="Times New Roman" style:font-size-asian="11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fo:color="#00000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class="text">
      <style:paragraph-properties fo:margin-left="3.501cm" fo:margin-right="0cm" fo:text-indent="0cm" style:auto-text-indent="false" fo:keep-with-next="always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9T15:56:57.12</dc:date>
    <meta:print-date>2014-07-14T13:39:46.45</meta:print-date>
    <meta:editing-cycles>194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1" meta:word-count="151" meta:character-count="839" meta:non-whitespace-character-count="695"/>
    <meta:user-defined meta:name="Informações 1"/>
    <meta:user-defined meta:name="Informações 2"/>
    <meta:user-defined meta:name="Informações 3"/>
    <meta:user-defined meta:name="Informações 4"/>
  </office:meta>
</office:document-meta>
</file>