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line-height="0.423cm" fo:text-align="center" style:justify-single-word="false" style:text-autospace="none"/>
      <style:text-properties fo:color="#000000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text-line-through-style="none" style:font-name="Verdana"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62444/2014</text:p>
      <text:p text:style-name="P2"/>
      <text:p text:style-name="P3"/>
      <text:p text:style-name="P4"/>
      <text:p text:style-name="P6">Portaria nº 612, de 16 de Dezembro de 2014 </text:p>
      <text:p text:style-name="P5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7">Autorizar a servidora </text:span><text:span text:style-name="T8">KESIANNE MENDES MORÃO</text:span><text:span text:style-name="T5">, ocupante do cargo de Técnico do MPU/Apoio Técnico-Administrativo/Administração, matrícula 23985-2</text:span><text:span text:style-name="T7">, a dirigir os veículos oficiais da Procuradoria da República no Município de Ipatinga, no caso de ausência do Técnico do MPU / Apoio Técnico – Administrativo / Segurança Institucional e Transporte</text:span><text:span text:style-name="T6">.</text:span></text:p>
      <text:p text:style-name="P11"/>
      <text:p text:style-name="P11"/>
      <text:p text:style-name="P11"/>
      <text:p text:style-name="P12"/>
      <text:p text:style-name="P13"/>
      <text:p text:style-name="P14">Adailton Ramos do Nascimento</text:p>
      <text:p text:style-name="P15">Procurador-Chefe </text:p>
      <text:p text:style-name="P7"/>
      <text:p text:style-name="P17"/>
      <text:p text:style-name="P18"><text:a xlink:type="simple" xlink:href="http://bibliotecadigital.mpf.mp.br/xmlui/bitstream/handle/123456789/64648/DMPF-ADMINISTRATIVO-2014-12-16_233.pdf?sequence=1"><text:span text:style-name="T9">Publicado no DMPF-e, n. 233, 17 dez. 2014. Caderno administrativo, p. 17.</text:span></text:a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25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4-12-23T17:16:04.96</dc:date>
    <meta:editing-cycles>8</meta:editing-cycles>
    <meta:editing-duration>PT574H11M3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8" meta:character-count="903"/>
  </office:meta>
</office:document-meta>
</file>