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______________/2015.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6">MINISTÉRIO PÚBLICO FEDERAL</text:p>
      <text:p text:style-name="P10">PROCURADORIA DA REPÚBLICA NA PARAÍBA</text:p>
      <text:p text:style-name="P11"/>
      <text:p text:style-name="P11"/>
      <text:p text:style-name="P11"/>
      <text:p text:style-name="P11">PORTARIA Nº 365, DE 10 DE DEZEMBRO DE 2015.</text:p>
      <text:p text:style-name="P13"/>
      <text:p text:style-name="P13"/>
      <text:p text:style-name="P14">Designa a<text:span text:style-name="T2"> Procuradora da República Acácia Soares Peixoto Suassuna</text:span> para atuar, no período de 7 a 16 de janeiro de 2016, em substituição, no 3º Ofício da PRM/Campina Grande/PB.</text:p>
      <text:p text:style-name="P15"/>
      <text:p text:style-name="P16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12"/>
      <text:p text:style-name="P18">Art. 1º. <text:s/>Designar a Procuradora da República Acácia Soares Peixoto Suassuna para atuar, no período de 7 a 16 de janeiro de 2016, em substituição, no 3º Ofício da PRM de Campina Grande/PB, titularizado pelo Procurador da República Bruno Galvão Paiva, em razão do afastamento do referido titular do ofício para <text:s/>usufruto de férias.</text:p>
      <text:p text:style-name="P19"/>
      <text:p text:style-name="P7"/>
      <text:p text:style-name="P7">RODOLFO ALVES SILVA</text:p>
      <text:p text:style-name="P8"/>
      <text:p text:style-name="P9"><text:a xlink:type="simple" xlink:href="http://bibliotecadigital.mpf.mp.br/bdmpf/bitstream/handle/123456789/74967/DMPF_ADM_15122015.pdf?sequence=1&amp;isAllowed=y">publicado no DMPF-e, Brasília, DF, 15 dez. 2015. caderno administrativo, p. 34</text:a></text:p>
      <text:p text:style-name="P4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9M40S</meta:editing-duration>
    <meta:editing-cycles>56</meta:editing-cycles>
    <meta:generator>BrOffice.org/3.2$Win32 OpenOffice.org_project/320m18$Build-9502</meta:generator>
    <meta:print-date>2015-08-28T11:36:27.06</meta:print-date>
    <dc:date>2016-01-26T16:21:46.70</dc:date>
    <meta:printed-by>prpb mpf</meta:printed-by>
    <meta:document-statistic meta:table-count="0" meta:image-count="1" meta:object-count="0" meta:page-count="1" meta:paragraph-count="10" meta:word-count="181" meta:character-count="1188"/>
    <dc:creator>PGR PGR</dc:creator>
  </office:meta>
</office:document-meta>
</file>