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language="pt" fo:country="BR"/>
    </style:style>
    <style:style style:name="T16" style:family="text">
      <style:text-properties fo:font-weight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T19" style:family="text">
      <style:text-properties fo:font-variant="small-caps"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font-variant="small-caps"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fo:font-variant="small-caps"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variant="small-caps"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fo:font-variant="small-caps"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font-variant="small-caps"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font-variant="small-caps" fo:font-style="normal" fo:font-weight="normal" style:language-asian="zxx" style:country-asian="none" style:font-style-asian="normal" style:font-weight-asian="normal" style:language-complex="ar" style:country-complex="SA"/>
    </style:style>
    <style:style style:name="T26" style:family="text">
      <style:text-properties fo:font-variant="small-caps" fo:font-style="normal" fo:font-weight="normal" style:language-asian="en" style:country-asian="US" style:font-style-asian="normal" style:font-weight-asian="normal" style:language-complex="ar" style:country-complex="SA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 style:language-complex="ar" style:country-complex="SA"/>
    </style:style>
    <style:style style:name="T29" style:family="text">
      <style:text-properties style:font-name-asian="Times New Roman"/>
    </style:style>
    <style:style style:name="T30" style:family="text">
      <style:text-properties style:language-asian="zxx" style:country-asian="none"/>
    </style:style>
    <style:style style:name="T31" style:family="text">
      <style:text-properties style:font-name-complex="Times New Roman"/>
    </style:style>
    <style:style style:name="T32" style:family="text">
      <style:text-properties style:language-complex="zxx" style:country-complex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08, DE 11 DE JULHO DE 2016.</text:p>
      <text:p text:style-name="P4"/>
      <text:p text:style-name="P5"/>
      <text:p text:style-name="P5"/>
      <text:p text:style-name="P6"><text:span text:style-name="T11">O PROCURADOR-CHEFE DA PROCURADORIA DA REPÚBLICA NO ESTADO DE SANTA CATARINA, </text:span><text:span text:style-name="T12">no uso das atribuições que lhe conferem o Ato Conjunto PGR/CASMPU Nº 01/2014 e a Portaria PGR Nº 740, de 25 de setembro de 2014, resolve:</text:span></text:p>
      <text:p text:style-name="P6"><text:span text:style-name="T19">Designar a Procuradora da República Camila Bortolotti</text:span><text:span text:style-name="Strong_20_Emphasis"><text:span text:style-name="T20">,</text:span></text:span><text:span text:style-name="T19"> com exercício na Procuradoria da República no Município de São Miguel do Oeste, para atuar, no período de 18 de julho a 22 de julho de 2016, como representante do Ministério Público Federal perante a Procuradoria da República no Município de Rio do Sul, sem <text:s/>prejuízo de suas atribuições originárias, </text:span><text:span text:style-name="T20">em virtude de licença-prêmio da titular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7-12.pdf">Publicada no DMPF-e, Brasília, DF, 13 jul. 2016, p.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01T14:24:30.70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0" meta:character-count="786"/>
  </office:meta>
</office:document-meta>
</file>