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69, DE 25 DE AGOST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a servidora GIOVANNA BIONE MAIA DE ALMEIDA FERREIRA, ocupante do cargo de Técnico Administrativo, código TC 201.00, matrícula 16986, da função de Secretário – Nível I, FC-01, da Procuradoria Regional dos Direitos do Cidadão, designando em seu lugar, para ocupar a referida função, o servidor MARCONE EDSON GALIZA DA SILVA, ocupante do cargo de Técnico Administrativo, código TC 201.00, matrícula 16027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49449/DOU2_2009_09_01_.pdf?sequence=1&amp;isAllowed=y">Publicada no DOU, Brasília, DF, 1 set. 2009. Seção 2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8-24T18:09:00</meta:creation-date>
    <dc:creator>PGR PGR</dc:creator>
    <dc:date>2015-09-08T15:35:49.15</dc:date>
    <meta:print-date>2009-01-30T13:55:00</meta:print-date>
    <meta:editing-cycles>6</meta:editing-cycles>
    <meta:editing-duration>PT00H11M0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4" meta:character-count="774"/>
  </office:meta>
</office:document-meta>
</file>