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5pt" fo:language="pt" fo:country="BR" fo:font-style="italic" fo:font-weight="normal" style:font-name-asian="Times New Roman" style:font-size-asian="5pt" style:language-asian="zxx" style:country-asian="none" style:font-style-asian="italic" style:font-weight-asian="normal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top="1.69cm" fo:margin-bottom="0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  <style:tab-stop style:position="16.004cm"/>
          <style:tab-stop style:position="16.3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169 <text:s text:c="2"/>DE 11 DE ABRIL DE 2013</text:p>
      <text:p text:style-name="P5"><text:span text:style-name="T1">O PROCURADOR-GERAL DA REPÚBLICA, no uso de suas atribuições e tendo em vista a manifestação da Conselheira Relatora no Ofício n° 03-2013/GabSub10/ESBP, de 4 de abril de 2013 (processo CSMPF nº</text:span> 1.00.001.000185/2011-58), resolve:</text:p>
      <text:p text:style-name="P1"><text:tab/>Prorrogar<text:span text:style-name="T1">, </text:span><text:span text:style-name="T2">ad referendum</text:span><text:span text:style-name="T3"> do Conselho Superior do Ministério Público Federal</text:span>, por 45 (quarenta e cinco) dias, a partir de 6 de abril de 2013, o prazo para a conclusão dos trabalhos da Comissão de Processo Administrativo designada pela Portaria PGR nº 47, de 8 de fevereiro de 2012, publicada no DOU, Seção 2, p. 45, do dia 9 subsequente.</text:p>
      <text:p text:style-name="P6">ROBERTO MONTEIRO GURGEL SANTOS</text:p>
      <text:p text:style-name="P2"/>
      <text:p text:style-name="P2"/>
      <text:p text:style-name="P2"/>
      <text:p text:style-name="P2"/>
      <text:p text:style-name="P2"/>
      <text:p text:style-name="P2"/>
      <text:p text:style-name="P8"><text:a xlink:type="simple" xlink:href="http://bibliotecadigital.mpf.mp.br/xmlui/bitstream/handle/123456789/5029/DOU2_2013_04_12.pdf?sequence=1">Publicado no Diário Oficial da União nº 70 de 12/04/2013, seção 2 <text:s/>página 59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file-name text:display="full">C:\Users\heloisasousa\Documents\bliblioteca digital\abril de 2013\PORTARIA PGR Nº 169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59cm" fo:margin-right="2.32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10-02T15:26:30.79</meta:creation-date>
    <dc:language>pt-BR</dc:language>
    <meta:editing-cycles>9</meta:editing-cycles>
    <meta:editing-duration>PT00H51M31S</meta:editing-duration>
    <dc:date>2014-02-10T15:30:32.02</dc:date>
    <meta:printed-by>pgr pgr</meta:printed-by>
    <meta:print-date>2013-04-09T18:33:34.86</meta:print-date>
    <meta:document-statistic meta:table-count="0" meta:image-count="0" meta:object-count="0" meta:page-count="1" meta:paragraph-count="6" meta:word-count="127" meta:character-count="809"/>
    <meta:user-defined meta:name="Info 1"/>
    <meta:user-defined meta:name="Info 2"/>
    <meta:user-defined meta:name="Info 3"/>
    <meta:user-defined meta:name="Info 4"/>
  </office:meta>
</office:document-meta>
</file>