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6">PORTARIA PGR/MPU Nº 479 <text:s/>DE 9 <text:s/>DE AGOSTO DE 2012 </text:p>
      <text:p text:style-name="P6"/>
      <text:p text:style-name="P6">O PROCURADOR-GERAL DA REPÚBLICA, no uso das atribuições que lhe confere o art. 26, inciso IX, da Lei Complementar nº 75, de 20/5/1993,<text:span text:style-name="T1"> e considerando as disposições do art. 127, § 2º, da Constituição Federal, resolve:</text:span></text:p>
      <text:p text:style-name="P6"/>
      <text:p text:style-name="P6">Art. 1º Nomear ISABELLA ANGÉLICA DOS SANTOS CHAVES, bacharela em Direito, aprovada em 47º lugar no 29º concurso público de provas e títulos, para exercer, em caráter efetivo, o cargo de Promotora de Justiça Adjunta da carreira do Ministério Público do Distrito Federal e Territórios, em vaga decorrente da vacância do cargo ocupado pelo Doutor Aragonê Nunes Fernandes, conforme Portaria PGJ nº 836, de 19/7/2012, publicada no Diário Oficial da União de 24/7/2012.</text:p>
      <text:p text:style-name="P6"/>
      <text:p text:style-name="P6">Art. 2º Esta portaria entra em vigor na data de sua publicação.</text:p>
      <text:p text:style-name="P6"/>
      <text:p text:style-name="P1"/>
      <text:p text:style-name="P1"/>
      <text:p text:style-name="P6"/>
      <text:p text:style-name="P2">ROBERTO MONTEIRO GURGEL SANTOS</text:p>
      <text:p text:style-name="P2"/>
      <text:p text:style-name="P2"/>
      <text:p text:style-name="P3"/>
      <text:p text:style-name="P4"><text:a xlink:type="simple" xlink:href="http://bibliotecadigital.mpf.mp.br/xmlui/bitstream/handle/123456789/2624/DOU2_2012_08_10.pdf?sequence=1"><text:span text:style-name="Strong_20_Emphasis"><text:span text:style-name="T2">Publicado no Diário Oficial da União nº 155 de 10/08/2012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5:54:22.42</meta:creation-date>
    <dc:date>2014-01-21T18:19:45.86</dc:date>
    <meta:editing-duration>PT03H17M17S</meta:editing-duration>
    <meta:editing-cycles>32</meta:editing-cycles>
    <meta:generator>BrOffice.org/3.2$Win32 OpenOffice.org_project/320m18$Build-9502</meta:generator>
    <meta:print-date>2012-08-07T16:17:15.27</meta:print-date>
    <meta:document-statistic meta:table-count="0" meta:image-count="0" meta:object-count="0" meta:page-count="1" meta:paragraph-count="6" meta:word-count="149" meta:character-count="900"/>
  </office:meta>
</office:document-meta>
</file>