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Preformatted_20_Text">
      <style:paragraph-properties fo:margin-left="0.041cm" fo:margin-right="0cm" fo:line-height="100%" fo:text-align="start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00%"/>
      <style:text-properties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7" style:family="paragraph" style:parent-style-name="Preformatted_20_Text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font-style="normal"/>
    </style:style>
    <style:style style:name="T4" style:family="text">
      <style:text-properties style:font-style-asian="normal"/>
    </style:style>
    <style:style style:name="T5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SG/MPF N.º 110, DE 3 DE FEVEREIRO DE 2014</text:p>
      <text:p text:style-name="P12"/>
      <text:p text:style-name="P12"/>
      <text:p text:style-name="P12"/>
      <text:p text:style-name="P12"/>
      <text:p text:style-name="P16">O SECRETÁRIO-GERAL DO MINISTÉRIO PÚBLICO FEDERAL, no uso da atribuição que lhe confere o art. 23, inciso I, da Portaria PGR/MPF nº 591, de 20/11/2008, e tendo em vista o que consta <text:s/>no Processo Administrativo PGR/MPF nº 1.00.000.000802/2014-78, resolve:</text:p>
      <text:p text:style-name="P16">Art. 1º Instituir Grupo de Trabalho para elaboração de estudos e, se for o caso, apresentação de projeto sobre o uso de blindagem nos veículos oficiais.</text:p>
      <text:p text:style-name="P16">Art. 2º O Grupo de Trabalho será composto pelos seguintes servidores:</text:p>
      <text:p text:style-name="P16">I - <text:s/>MAURÍCIO MARQUES DA SILVA, matrícula 11614;</text:p>
      <text:p text:style-name="P16">II - ALOIS JORGE DE AZEVEDO DE SÁ, matrícula 23420;</text:p>
      <text:p text:style-name="P16">III - GUSTAVO MULIM VENCESLAU, matrícula 7791;</text:p>
      <text:p text:style-name="P16">IV - JORGE WILLIAN SOUSA SILVA, matrícula 23420;</text:p>
      <text:p text:style-name="P16">V - PEDRO VIEIRA DA SILVA SOBRINHO, matrícula 14618; e</text:p>
      <text:p text:style-name="P16">VI - REGINA CELI DA SILVA BUENO, matrícula 12999.</text:p>
      <text:p text:style-name="P16">Parágrafo único. Fica designado o servidor MAURÍCIO MARQUES DA SILVA como Coordenador do Grupo de Trabalho.</text:p>
      <text:p text:style-name="P16"><text:tab/>Art. 3º O Coordenador poderá solicitar a participação eventual de outros servidores para auxiliarem no desenvolvimento dos trabalhos. <text:s/></text:p>
      <text:p text:style-name="P16">Art. 4º O Grupo de Trabalho terá o prazo de até sessenta dias, a contar da data de publicação desta Portaria, para conclusão dos estudos.</text:p>
      <text:p text:style-name="P16">Art. 5º Esta Portaria entra em vigor na data de sua publicação.</text:p>
      <text:p text:style-name="P11"/>
      <text:p text:style-name="P11"/>
      <text:p text:style-name="P7">LAURO PINTO CARDOSO NETO</text:p>
      <text:p text:style-name="P8"/>
      <text:p text:style-name="P9"/>
      <text:p text:style-name="P17"/>
      <text:p text:style-name="P10"><text:a xlink:type="simple" xlink:href="http://bibliotecadigital.mpf.mp.br/xmlui/bitstream/handle/123456789/6842/DMPF-ADMINISTRATIVO-2014-02-04_024.pdf?sequence=1">Publicada no DMPF-e de 5/02/2014, n. 24, Administrativo, p. 1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1T11:26:10.67</dc:date>
    <meta:print-date>2014-07-14T13:39:46.45</meta:print-date>
    <meta:editing-cycles>149</meta:editing-cycles>
    <meta:editing-duration>PT594H56M40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8" meta:word-count="226" meta:character-count="1376"/>
    <meta:user-defined meta:name="Informações 1"/>
    <meta:user-defined meta:name="Informações 2"/>
    <meta:user-defined meta:name="Informações 3"/>
    <meta:user-defined meta:name="Informações 4"/>
  </office:meta>
</office:document-meta>
</file>