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868cm" fo:margin-left="-1.416cm" fo:margin-right="-1.431cm" table:align="margins" style:writing-mode="lr-tb"/>
    </style:style>
    <style:style style:name="Tabela1.A" style:family="table-column">
      <style:table-column-properties style:column-width="1.725cm" style:rel-column-width="5690*"/>
    </style:style>
    <style:style style:name="Tabela1.B" style:family="table-column">
      <style:table-column-properties style:column-width="6.745cm" style:rel-column-width="22250*"/>
    </style:style>
    <style:style style:name="Tabela1.C" style:family="table-column">
      <style:table-column-properties style:column-width="1.446cm" style:rel-column-width="4770*"/>
    </style:style>
    <style:style style:name="Tabela1.E" style:family="table-column">
      <style:table-column-properties style:column-width="6.713cm" style:rel-column-width="22145*"/>
    </style:style>
    <style:style style:name="Tabela1.F" style:family="table-column">
      <style:table-column-properties style:column-width="1.513cm" style:rel-column-width="499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6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use-window-font-color="true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1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6" style:family="paragraph" style:parent-style-name="Standard">
      <style:paragraph-properties fo:line-height="100%"/>
      <style:text-properties style:font-name="Times New Roman"/>
    </style:style>
    <style:style style:name="P17" style:family="paragraph" style:parent-style-name="Standard">
      <style:paragraph-properties style:text-autospace="non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9" style:family="paragraph" style:parent-style-name="Standard">
      <style:text-properties style:font-name="Times New Roman" fo:font-size="9pt" style:font-size-asian="9pt" style:font-size-complex="9pt"/>
    </style:style>
    <style:style style:name="P20" style:family="paragraph" style:parent-style-name="Standard">
      <style:paragraph-properties style:text-autospace="none"/>
      <style:text-properties style:font-name="Times New Roman1" fo:font-size="7.5pt" style:font-name-asian="Times New Roman1" style:font-size-asian="7.5pt" style:font-name-complex="Times New Roman1" style:font-size-complex="7.5pt"/>
    </style:style>
    <style:style style:name="P21" style:family="paragraph" style:parent-style-name="Standard">
      <style:paragraph-properties style:text-autospace="none"/>
      <style:text-properties style:font-name="Times New Roman1" fo:font-size="7pt" style:font-name-asian="Times New Roman1" style:font-size-asian="7pt" style:font-name-complex="Times New Roman1" style:font-size-complex="7pt"/>
    </style:style>
    <style:style style:name="P22" style:family="paragraph" style:parent-style-name="Standard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" style:family="paragraph" style:parent-style-name="Standard">
      <style:text-properties fo:color="#010000" style:font-name="Times New Roman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Standard">
      <style:text-properties fo:color="#010000" style:font-name="Times New Roman" fo:font-size="9pt" style:font-name-asian="Times New Roman1" style:font-size-asian="9pt" style:font-name-complex="Times New Roman1" style:font-size-complex="9pt"/>
    </style:style>
    <style:style style:name="P25" style:family="paragraph" style:parent-style-name="Standard">
      <style:paragraph-properties fo:text-align="start" style:justify-single-word="false" style:text-autospace="none"/>
      <style:text-properties fo:color="#010000" style:font-name="Times New Roman" fo:font-size="9pt" style:font-name-asian="Times New Roman1" style:font-size-asian="9pt" style:font-name-complex="Times New Roman1" style:font-size-complex="9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27" style:family="paragraph" style:parent-style-name="Table_20_Contents">
      <style:text-properties style:font-name="Times New Roman" fo:font-size="9pt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>
      <style:paragraph-properties style:text-autospace="none"/>
      <style:text-properties fo:color="#010000" style:font-name="Times New Roman" fo:font-size="9pt" style:font-name-asian="Times New Roman1" style:font-size-asian="9pt" style:font-name-complex="Times New Roman1" style:font-size-complex="9pt"/>
    </style:style>
    <style:style style:name="P31" style:family="paragraph" style:parent-style-name="Standard">
      <style:paragraph-properties style:text-autospace="none"/>
      <style:text-properties fo:color="#010000" style:font-name="Times New Roman1" fo:font-size="7.5pt" style:font-name-asian="Times New Roman1" style:font-size-asian="7.5pt" style:font-name-complex="Times New Roman1" style:font-size-complex="7.5pt"/>
    </style:style>
    <style:style style:name="P32" style:family="paragraph" style:parent-style-name="Standard">
      <style:paragraph-properties style:text-autospace="none"/>
      <style:text-properties fo:color="#010000" style:font-name="Times New Roman1" fo:font-size="9pt" style:font-name-asian="Times New Roman1" style:font-size-asian="9pt" style:font-name-complex="Times New Roman1" style:font-size-complex="9pt"/>
    </style:style>
    <style:style style:name="P33" style:family="paragraph" style:parent-style-name="Standard">
      <style:paragraph-properties style:text-autospace="non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use-window-font-color="true" style:font-name="Times New Roman" fo:font-size="12pt" fo:language="pt" fo:country="BR" fo:font-style="normal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34">PORTARIA PGR Nº 538, DE 14 DE SETEMBRO DE 2004</text:p>
      <text:p text:style-name="P16"/>
      <text:p text:style-name="P26">O PROCURADOR-GERAL DA REPÚBLICA, no uso de suas atribuições e da competência que lhe confere o art. 11 da Lei n. ° 10.476, de 27 de junho de 2002, resolve:</text:p>
      <text:p text:style-name="P35"/>
      <text:p text:style-name="P35">Art. 1° Transformar, sem aumento de despesa, 1 (uma) Função Comissionada FC-07 e 1 (uma) Função Comissionada FC-05, 3 (três) Funções Comissionadas FC-03 e 1 (uma) Função Comissionada FC-01 existentes na estrutura da Escola Superior do Ministério Público da União, em 2 (duas) Funções Comissionadas FC-06, 5 (cinco) Funções Comissionadas FC-02.</text:p>
      <text:p text:style-name="P35"/>
      <text:p text:style-name="P35">Art. 2º Estabelecer a estrutura organizacional da Escola Superior do Ministério Público da União conforme anexo a esta Portaria.</text:p>
      <text:p text:style-name="P35"/>
      <text:p text:style-name="P35">Art. 3° Esta Portaria entra em vigor na data de sua publicação.</text:p>
      <text:p text:style-name="P9"/>
      <text:p text:style-name="P9"/>
      <text:p text:style-name="P9">CLAUDIO LEMOS FONTELES</text:p>
      <text:p text:style-name="P7"/>
      <text:p text:style-name="P7"/>
      <text:p text:style-name="P8"><text:a xlink:type="simple" xlink:href="http://bibliotecadigital.mpf.mp.br/xmlui/bitstream/handle/123456789/41123/bsmpu_2004_09_09.pdf?sequence=1">Publicado no BSMPU nº 9 de setembro de 2004, p. 1.</text:a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/>
      <text:p text:style-name="P4"><text:soft-page-break/>ANEXO À PORTARIA PGR Nº 538, DE 14 DE SETEMBRO DE 2004</text:p>
      <text:p text:style-name="P4"/>
      <text:p text:style-name="P4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column table:style-name="Tabela1.F"/>
        <table:table-row>
          <table:table-cell table:style-name="Tabela1.A1" table:number-columns-spanned="3" office:value-type="string">
            <text:p text:style-name="P28">SITUAÇÃO ANTERIOR</text:p>
          </table:table-cell>
          <table:covered-table-cell/>
          <table:covered-table-cell/>
          <table:table-cell table:style-name="Tabela1.D1" table:number-columns-spanned="3" office:value-type="string">
            <text:p text:style-name="P28">SITUAÇÃO ATUAL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8">Nº FUNÇÕES COMISSIONADAS</text:p>
          </table:table-cell>
          <table:table-cell table:style-name="Tabela1.A2" office:value-type="string">
            <text:p text:style-name="P27">DENOMINAÇÃO</text:p>
          </table:table-cell>
          <table:table-cell table:style-name="Tabela1.A2" office:value-type="string">
            <text:p text:style-name="P28">CÓDIGO</text:p>
          </table:table-cell>
          <table:table-cell table:style-name="Tabela1.A2" office:value-type="string">
            <text:p text:style-name="P28">Nº FUNÇÕES COMISSIONADAS</text:p>
          </table:table-cell>
          <table:table-cell table:style-name="Tabela1.A2" office:value-type="string">
            <text:p text:style-name="P27">DENOMINAÇÃO</text:p>
          </table:table-cell>
          <table:table-cell table:style-name="Tabela1.F2" office:value-type="string">
            <text:p text:style-name="P28">CÓDIGO</text:p>
          </table:table-cell>
        </table:table-row>
        <table:table-row>
          <table:table-cell table:style-name="Tabela1.A2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01</text:p>
            <text:p text:style-name="P29">01</text:p>
            <text:p text:style-name="P29"/>
            <text:p text:style-name="P29"/>
            <text:p text:style-name="P29"/>
            <text:p text:style-name="P29">01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01</text:p>
            <text:p text:style-name="P29"/>
            <text:p text:style-name="P29"/>
            <text:p text:style-name="P29"/>
            <text:p text:style-name="P29"/>
            <text:p text:style-name="P29"/>
            <text:p text:style-name="P29">01</text:p>
            <text:p text:style-name="P29"/>
            <text:p text:style-name="P29"/>
            <text:p text:style-name="P29"/>
            <text:p text:style-name="P29"/>
            <text:p text:style-name="P29"/>
            <text:p text:style-name="P29">01</text:p>
            <text:p text:style-name="P29"/>
            <text:p text:style-name="P29"/>
            <text:p text:style-name="P29"/>
            <text:p text:style-name="P29"/>
            <text:p text:style-name="P29"/>
            <text:p text:style-name="P29">01</text:p>
            <text:p text:style-name="P29"/>
            <text:p text:style-name="P29"/>
            <text:p text:style-name="P29"/>
            <text:p text:style-name="P29"/>
            <text:p text:style-name="P29"/>
            <text:p text:style-name="P29">01</text:p>
            <text:p text:style-name="P29"/>
            <text:p text:style-name="P29"/>
            <text:p text:style-name="P29"/>
            <text:p text:style-name="P29">01</text:p>
            <text:p text:style-name="P29">01</text:p>
            <text:p text:style-name="P29"/>
            <text:p text:style-name="P29"/>
            <text:p text:style-name="P29">01</text:p>
            <text:p text:style-name="P29">02</text:p>
            <text:p text:style-name="P29"><text:soft-page-break/></text:p>
            <text:p text:style-name="P29"/>
            <text:p text:style-name="P29"/>
            <text:p text:style-name="P29"/>
            <text:p text:style-name="P29">01</text:p>
            <text:p text:style-name="P29"/>
            <text:p text:style-name="P29"/>
            <text:p text:style-name="P29"/>
            <text:p text:style-name="P29"/>
            <text:p text:style-name="P29"/>
            <text:p text:style-name="P29">01</text:p>
            <text:p text:style-name="P29"/>
            <text:p text:style-name="P29"/>
            <text:p text:style-name="P29"/>
            <text:p text:style-name="P29"/>
            <text:p text:style-name="P29"/>
            <text:p text:style-name="P29">01</text:p>
            <text:p text:style-name="P29"/>
            <text:p text:style-name="P29"/>
            <text:p text:style-name="P29"/>
            <text:p text:style-name="P29">01</text:p>
            <text:p text:style-name="P29"/>
            <text:p text:style-name="P29"/>
            <text:p text:style-name="P29"/>
            <text:p text:style-name="P29"/>
            <text:p text:style-name="P29">01</text:p>
            <text:p text:style-name="P29">01</text:p>
            <text:p text:style-name="P29"/>
            <text:p text:style-name="P29"/>
            <text:p text:style-name="P29"/>
            <text:p text:style-name="P29"/>
            <text:p text:style-name="P29">01</text:p>
            <text:p text:style-name="P29"/>
            <text:p text:style-name="P29"/>
            <text:p text:style-name="P29"/>
            <text:p text:style-name="P29"/>
            <text:p text:style-name="P29">01</text:p>
            <text:p text:style-name="P29"/>
            <text:p text:style-name="P29"/>
            <text:p text:style-name="P29"/>
            <text:p text:style-name="P29"/>
            <text:p text:style-name="P29">01</text:p>
            <text:p text:style-name="P29"/>
            <text:p text:style-name="P29"/>
            <text:p text:style-name="P29"/>
            <text:p text:style-name="P29"/>
            <text:p text:style-name="P29">01</text:p>
          </table:table-cell>
          <table:table-cell table:style-name="Tabela1.A2" office:value-type="string">
            <text:p text:style-name="P23">ESCOLA SUPERIOR DO</text:p>
            <text:p text:style-name="P25">MINISTÉRIO PÚBLICO DA</text:p>
            <text:p text:style-name="P30">UNIÃO</text:p>
            <text:p text:style-name="P18"/>
            <text:p text:style-name="P25">DIRETORIA-GERAL DIRETORIA-GERAL</text:p>
            <text:p text:style-name="P25">Diretor-Geral </text:p>
            <text:p text:style-name="P25">Assistente </text:p>
            <text:p text:style-name="P25">Secretário Administrativo </text:p>
            <text:p text:style-name="P25"/>
            <text:p text:style-name="P25"/>
            <text:p text:style-name="P25">ASSESSORIA </text:p>
            <text:p text:style-name="P25">Assessor </text:p>
            <text:p text:style-name="P30">Assessor</text:p>
            <text:p text:style-name="P30"/>
            <text:p text:style-name="P30"/>
            <text:p text:style-name="P30"/>
            <text:p text:style-name="P30"/>
            <text:p text:style-name="P30"/>
            <text:p text:style-name="P30">CONSELHO</text:p>
            <text:p text:style-name="P18">ADMINISTRATIVO</text:p>
            <text:p text:style-name="P17">Secretário Administrativo</text:p>
            <text:p text:style-name="P30"/>
            <text:p text:style-name="P30"/>
            <text:p text:style-name="P30">COORDENAÇÃO DE</text:p>
            <text:p text:style-name="P17">ENSINO DO MPF</text:p>
            <text:p text:style-name="P18">Coordenador </text:p>
            <text:p text:style-name="P17">Secretário Administrativo</text:p>
            <text:p text:style-name="P17"/>
            <text:p text:style-name="P17"/>
            <text:p text:style-name="P17">COORDENAÇÃO DE</text:p>
            <text:p text:style-name="P17">ENSINO DO MPT</text:p>
            <text:p text:style-name="P18">Coordenador </text:p>
            <text:p text:style-name="P17">Secretário Administrativo</text:p>
            <text:p text:style-name="P17"/>
            <text:p text:style-name="P17"/>
            <text:p text:style-name="P17">COORDENAÇÃO DE</text:p>
            <text:p text:style-name="P17">ENSINO DO MPM</text:p>
            <text:p text:style-name="P18">Coordenador </text:p>
            <text:p text:style-name="P17">Secretário Administrativo</text:p>
            <text:p text:style-name="P17"/>
            <text:p text:style-name="P17"/>
            <text:p text:style-name="P17">COORDENAÇÃO DE</text:p>
            <text:p text:style-name="P17">ENSINO DO MPDFT</text:p>
            <text:p text:style-name="P18">Coordenador </text:p>
            <text:p text:style-name="P17">Secretário Administrativo</text:p>
            <text:p text:style-name="P17"/>
            <text:p text:style-name="P17"/>
            <text:p text:style-name="P17">SECRETARIA EXECUTIVA</text:p>
            <text:p text:style-name="P17">Secretário executivo</text:p>
            <text:p text:style-name="P17">Secretário Administrativo</text:p>
            <text:p text:style-name="P17"/>
            <text:p text:style-name="P17">SECRETARIA DE CURSOS</text:p>
            <text:p text:style-name="P17">Secretário </text:p>
            <text:p text:style-name="P17">Secretário <text:s/>Administrativo</text:p>
            <text:p text:style-name="P17"><text:soft-page-break/></text:p>
            <text:p text:style-name="P17"/>
            <text:p text:style-name="P17">SETOR DE EDITORAÇÃO</text:p>
            <text:p text:style-name="P17"/>
            <text:p text:style-name="P17">Chefe de Setor</text:p>
            <text:p text:style-name="P17"/>
            <text:p text:style-name="P17"/>
            <text:p text:style-name="P17"/>
            <text:p text:style-name="P17">SETOR DE PROGRAMAÇÃO</text:p>
            <text:p text:style-name="P18">DE ENSINO E PESQUISA</text:p>
            <text:p text:style-name="P17">Chefe de Setor</text:p>
            <text:p text:style-name="P17"/>
            <text:p text:style-name="P17"/>
            <text:p text:style-name="P17">SETOR DE</text:p>
            <text:p text:style-name="P18">DESENVOLVIMENTO DE</text:p>
            <text:p text:style-name="P18">EVENTOS</text:p>
            <text:p text:style-name="P17">Chefe de Setor</text:p>
            <text:p text:style-name="P17"/>
            <text:p text:style-name="P17">SETOR DE PROGRAMAÇÃO</text:p>
            <text:p text:style-name="P18">VISUAL</text:p>
            <text:p text:style-name="P17">Chefe de Setor</text:p>
            <text:p text:style-name="P17"/>
            <text:p text:style-name="P17"/>
            <text:p text:style-name="P17">SECRETARIA DE</text:p>
            <text:p text:style-name="P18">ADMINISTRAÇÃO</text:p>
            <text:p text:style-name="P18">Secretário </text:p>
            <text:p text:style-name="P17">Secretário Administrativo</text:p>
            <text:p text:style-name="P17"/>
            <text:p text:style-name="P17">SETOR DE PROGRAMAÇÃO</text:p>
            <text:p text:style-name="P18">ORÇAMENTÁRIA E</text:p>
            <text:p text:style-name="P17">FINANCEIRA</text:p>
            <text:p text:style-name="P17">Chefe de Setor</text:p>
            <text:p text:style-name="P17"/>
            <text:p text:style-name="P17"/>
            <text:p text:style-name="P17">SETOR DE MODERNIZAÇÃO</text:p>
            <text:p text:style-name="P18">E INFORMÁTICA</text:p>
            <text:p text:style-name="P17">Chefe de Setor</text:p>
            <text:p text:style-name="P17"/>
            <text:p text:style-name="P17"/>
            <text:p text:style-name="P17">SETOR DE COMPRAS E</text:p>
            <text:p text:style-name="P18">MATERIAL</text:p>
            <text:p text:style-name="P17">Chefe de Setor</text:p>
            <text:p text:style-name="P17"/>
            <text:p text:style-name="P17"/>
            <text:p text:style-name="P17">SETOR DE SERVIÇOS</text:p>
            <text:p text:style-name="P18">GERAIS</text:p>
            <text:p text:style-name="P17">Chefe de Setor</text:p>
            <text:p text:style-name="P17"/>
            <text:p text:style-name="P17"/>
            <text:p text:style-name="P17"/>
            <text:p text:style-name="P17"/>
          </table:table-cell>
          <table:table-cell table:style-name="Tabela1.A2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FC-03</text:p>
            <text:p text:style-name="P28">FC-03</text:p>
            <text:p text:style-name="P28"/>
            <text:p text:style-name="P28"/>
            <text:p text:style-name="P28"/>
            <text:p text:style-name="P28">FC-05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FC-01</text:p>
            <text:p text:style-name="P28"/>
            <text:p text:style-name="P28"/>
            <text:p text:style-name="P28"/>
            <text:p text:style-name="P28"/>
            <text:p text:style-name="P28"/>
            <text:p text:style-name="P28">FC-03</text:p>
            <text:p text:style-name="P28"/>
            <text:p text:style-name="P28"/>
            <text:p text:style-name="P28"/>
            <text:p text:style-name="P28"/>
            <text:p text:style-name="P28"/>
            <text:p text:style-name="P28">FC-03</text:p>
            <text:p text:style-name="P28"/>
            <text:p text:style-name="P28"/>
            <text:p text:style-name="P28"/>
            <text:p text:style-name="P28"/>
            <text:p text:style-name="P28"/>
            <text:p text:style-name="P28">FC-03</text:p>
            <text:p text:style-name="P28"/>
            <text:p text:style-name="P28"/>
            <text:p text:style-name="P28"/>
            <text:p text:style-name="P28"/>
            <text:p text:style-name="P28"/>
            <text:p text:style-name="P28">FC-03</text:p>
            <text:p text:style-name="P28"/>
            <text:p text:style-name="P28"/>
            <text:p text:style-name="P28"/>
            <text:p text:style-name="P28">FC-07</text:p>
            <text:p text:style-name="P28">FC-01</text:p>
            <text:p text:style-name="P28"/>
            <text:p text:style-name="P28"/>
            <text:p text:style-name="P28">FC-06</text:p>
            <text:p text:style-name="P28">FC-01</text:p>
            <text:p text:style-name="P28"><text:soft-page-break/></text:p>
            <text:p text:style-name="P28"/>
            <text:p text:style-name="P28"/>
            <text:p text:style-name="P28"/>
            <text:p text:style-name="P28">FC-03</text:p>
            <text:p text:style-name="P28"/>
            <text:p text:style-name="P28"/>
            <text:p text:style-name="P28"/>
            <text:p text:style-name="P28"/>
            <text:p text:style-name="P28"/>
            <text:p text:style-name="P28">FC-03</text:p>
            <text:p text:style-name="P28"/>
            <text:p text:style-name="P28"/>
            <text:p text:style-name="P28"/>
            <text:p text:style-name="P28"/>
            <text:p text:style-name="P28"/>
            <text:p text:style-name="P28">FC-03</text:p>
            <text:p text:style-name="P28"/>
            <text:p text:style-name="P28"/>
            <text:p text:style-name="P28"/>
            <text:p text:style-name="P28">FC-03</text:p>
            <text:p text:style-name="P28"/>
            <text:p text:style-name="P28"/>
            <text:p text:style-name="P28"/>
            <text:p text:style-name="P28"/>
            <text:p text:style-name="P28">FC-06</text:p>
            <text:p text:style-name="P28">FC-01</text:p>
            <text:p text:style-name="P28"/>
            <text:p text:style-name="P28"/>
            <text:p text:style-name="P28"/>
            <text:p text:style-name="P28"/>
            <text:p text:style-name="P28">FC-03</text:p>
            <text:p text:style-name="P28"/>
            <text:p text:style-name="P28"/>
            <text:p text:style-name="P28"/>
            <text:p text:style-name="P28"/>
            <text:p text:style-name="P28">FC-03</text:p>
            <text:p text:style-name="P28"/>
            <text:p text:style-name="P28"/>
            <text:p text:style-name="P28"/>
            <text:p text:style-name="P28"/>
            <text:p text:style-name="P28"/>
            <text:p text:style-name="P28">FC-03</text:p>
            <text:p text:style-name="P28"/>
            <text:p text:style-name="P28"/>
            <text:p text:style-name="P28"/>
            <text:p text:style-name="P28"/>
            <text:p text:style-name="P28">FC-03</text:p>
          </table:table-cell>
          <table:table-cell table:style-name="Tabela1.A2" office:value-type="string">
            <text:p text:style-name="P28"/>
            <text:p text:style-name="P28"/>
            <text:p text:style-name="P28"/>
            <text:p text:style-name="P28"/>
            <text:p text:style-name="P28">01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01</text:p>
            <text:p text:style-name="P28">01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01</text:p>
            <text:p text:style-name="P28"/>
            <text:p text:style-name="P28"/>
            <text:p text:style-name="P28"/>
            <text:p text:style-name="P28"/>
            <text:p text:style-name="P28"/>
            <text:p text:style-name="P28">01</text:p>
            <text:p text:style-name="P28"/>
            <text:p text:style-name="P28"/>
            <text:p text:style-name="P28"/>
            <text:p text:style-name="P28"/>
            <text:p text:style-name="P28"/>
            <text:p text:style-name="P28">01</text:p>
            <text:p text:style-name="P28"/>
            <text:p text:style-name="P28"/>
            <text:p text:style-name="P28"/>
            <text:p text:style-name="P28"/>
            <text:p text:style-name="P28"/>
            <text:p text:style-name="P28">01</text:p>
            <text:p text:style-name="P28"/>
            <text:p text:style-name="P28"/>
            <text:p text:style-name="P28"/>
            <text:p text:style-name="P28"/>
            <text:p text:style-name="P28"/>
            <text:p text:style-name="P28">01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01</text:p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>01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01</text:p>
            <text:p text:style-name="P28"/>
            <text:p text:style-name="P28"/>
            <text:p text:style-name="P28"/>
            <text:p text:style-name="P28">01</text:p>
            <text:p text:style-name="P28">02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01</text:p>
            <text:p text:style-name="P28"/>
            <text:p text:style-name="P28"/>
            <text:p text:style-name="P28"/>
            <text:p text:style-name="P28"/>
            <text:p text:style-name="P28">01</text:p>
            <text:p text:style-name="P28"/>
            <text:p text:style-name="P28"/>
            <text:p text:style-name="P28"/>
            <text:p text:style-name="P28">01</text:p>
            <text:p text:style-name="P28"/>
            <text:p text:style-name="P28"/>
            <text:p text:style-name="P28"/>
            <text:p text:style-name="P28"/>
            <text:p text:style-name="P28">01</text:p>
            <text:p text:style-name="P28">01</text:p>
            <text:p text:style-name="P28"/>
            <text:p text:style-name="P28"/>
            <text:p text:style-name="P28"/>
            <text:p text:style-name="P28"/>
            <text:p text:style-name="P28"/>
            <text:p text:style-name="P28">01</text:p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>01</text:p>
            <text:p text:style-name="P28"/>
            <text:p text:style-name="P28"/>
            <text:p text:style-name="P28"/>
            <text:p text:style-name="P28">01</text:p>
            <text:p text:style-name="P28"/>
            <text:p text:style-name="P28"/>
            <text:p text:style-name="P28"/>
            <text:p text:style-name="P28"/>
            <text:p text:style-name="P28">01</text:p>
            <text:p text:style-name="P28"/>
            <text:p text:style-name="P28"/>
            <text:p text:style-name="P28"/>
            <text:p text:style-name="P28"/>
            <text:p text:style-name="P28">01</text:p>
            <text:p text:style-name="P28"/>
            <text:p text:style-name="P28"/>
            <text:p text:style-name="P28"/>
            <text:p text:style-name="P28"/>
            <text:p text:style-name="P28"/>
            <text:p text:style-name="P28">01</text:p>
            <text:p text:style-name="P28"/>
          </table:table-cell>
          <table:table-cell table:style-name="Tabela1.A2" office:value-type="string">
            <text:p text:style-name="P24">ESCOLA SUPERIOR DO</text:p>
            <text:p text:style-name="P25">MINISTÉRIO PÚBLICO DA</text:p>
            <text:p text:style-name="P30">UNIÃO</text:p>
            <text:p text:style-name="P18"/>
            <text:p text:style-name="P25">DIRETORIA-GERAL DIRETORIA-GERAL</text:p>
            <text:p text:style-name="P25">Diretor-Geral</text:p>
            <text:p text:style-name="P25"/>
            <text:p text:style-name="P25"/>
            <text:p text:style-name="P25"/>
            <text:p text:style-name="P25"/>
            <text:p text:style-name="P25">ASSESSORIA </text:p>
            <text:p text:style-name="P25">Assessor-Chefe </text:p>
            <text:p text:style-name="P25">Assessor</text:p>
            <text:p text:style-name="P25"/>
            <text:p text:style-name="P25">DIRETORIA-GERAL ADJUNTA</text:p>
            <text:p text:style-name="P17">Diretor-Geral Adjunto</text:p>
            <text:p text:style-name="P30"/>
            <text:p text:style-name="P30"/>
            <text:p text:style-name="P30">CONSELHO</text:p>
            <text:p text:style-name="P18">ADMINISTRATIVO</text:p>
            <text:p text:style-name="P30">Secretário Administrativo</text:p>
            <text:p text:style-name="P30"/>
            <text:p text:style-name="P30"/>
            <text:p text:style-name="P30">COORDENAÇÃO DE</text:p>
            <text:p text:style-name="P17">ENSINO DO MPF</text:p>
            <text:p text:style-name="P18">Coordenador </text:p>
            <text:p text:style-name="P30">Secretário Administrativo</text:p>
            <text:p text:style-name="P30"/>
            <text:p text:style-name="P30"/>
            <text:p text:style-name="P17">COORDENAÇÃO DE</text:p>
            <text:p text:style-name="P17">ENSINO DO MPT</text:p>
            <text:p text:style-name="P18">Coordenador </text:p>
            <text:p text:style-name="P30">Secretário Administrativo</text:p>
            <text:p text:style-name="P30"/>
            <text:p text:style-name="P30"/>
            <text:p text:style-name="P17">COORDENAÇÃO DE</text:p>
            <text:p text:style-name="P17">ENSINO DO MPM</text:p>
            <text:p text:style-name="P18">Coordenador </text:p>
            <text:p text:style-name="P30">Secretário Administrativo</text:p>
            <text:p text:style-name="P30"/>
            <text:p text:style-name="P30"/>
            <text:p text:style-name="P17">COORDENAÇÃO DE</text:p>
            <text:p text:style-name="P17">ENSINO DO MPDFT</text:p>
            <text:p text:style-name="P18">Coordenador </text:p>
            <text:p text:style-name="P30">Secretário Administrativo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1">DIRETORIA DE PÓSGRADUAÇÃO</text:p>
            <text:p text:style-name="P20">E PESQUISA</text:p>
            <text:p text:style-name="P30">Diretor</text:p>
            <text:p text:style-name="P30">Secretário Administrativo</text:p>
            <text:p text:style-name="P30"><text:soft-page-break/></text:p>
            <text:p text:style-name="P30"/>
            <text:p text:style-name="P30"/>
            <text:p text:style-name="P32">SETOR DE DOCUMENTAÇÃO</text:p>
            <text:p text:style-name="P22">E EDITORAÇÃO</text:p>
            <text:p text:style-name="P30">Chefe de Setor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2">SETOR DE APOIO</text:p>
            <text:p text:style-name="P22">Chefe de Setor</text:p>
            <text:p text:style-name="P22"/>
            <text:p text:style-name="P22">COORDENADORIA DE</text:p>
            <text:p text:style-name="P22">ADMINISTRAÇÃO</text:p>
            <text:p text:style-name="P22">Coordenador</text:p>
            <text:p text:style-name="P22">Secretário Administrativo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17"/>
            <text:p text:style-name="P17"/>
            <text:p text:style-name="P17"/>
            <text:p text:style-name="P17">SETOR DE COMPRAS,</text:p>
            <text:p text:style-name="P18">MATERIAL E PATRIMÔNIO</text:p>
            <text:p text:style-name="P17">Chefe de Setor </text:p>
            <text:p text:style-name="P17"/>
            <text:p text:style-name="P17"/>
            <text:p text:style-name="P17">SETOR DE SERVIÇOS</text:p>
            <text:p text:style-name="P18">GERAIS</text:p>
            <text:p text:style-name="P18">Chefe de Setor</text:p>
            <text:p text:style-name="P18"/>
            <text:p text:style-name="P18"/>
            <text:p text:style-name="P18">SETOR DE PESSOAL</text:p>
            <text:p text:style-name="P17">Chefe de Setor</text:p>
            <text:p text:style-name="P17"/>
            <text:p text:style-name="P17"/>
            <text:p text:style-name="P17"/>
            <text:p text:style-name="P17">SETOR DE APOIO A EVENTOS</text:p>
            <text:p text:style-name="P18"><text:s/>Chefe de Setor</text:p>
            <text:p text:style-name="P18"><text:s/>Assistente Administrativo</text:p>
            <text:p text:style-name="P17"/>
            <text:p text:style-name="P17"/>
            <text:p text:style-name="P17"/>
            <text:p text:style-name="P17">COORDENADORIA DE</text:p>
            <text:p text:style-name="P18">INFORMÁTICA</text:p>
            <text:p text:style-name="P17">Coordenador</text:p>
            <text:p text:style-name="P17"/>
            <text:p text:style-name="P17"/>
            <text:p text:style-name="P17"/>
            <text:p text:style-name="P17"/>
            <text:p text:style-name="P17"><text:soft-page-break/>SETOR DE</text:p>
            <text:p text:style-name="P18">DESENVOLVIMENTO DE</text:p>
            <text:p text:style-name="P18">SISTEMAS</text:p>
            <text:p text:style-name="P17">Chefe de Setor</text:p>
            <text:p text:style-name="P17"/>
            <text:p text:style-name="P17"/>
            <text:p text:style-name="P17">SETOR DE INFRAESTRUTURA</text:p>
            <text:p text:style-name="P17"><text:s/>Chefe de Setor</text:p>
            <text:p text:style-name="P17"/>
            <text:p text:style-name="P17"/>
            <text:p text:style-name="P17">SETOR DE PROGRAMAÇÃO</text:p>
            <text:p text:style-name="P18">VISUAL</text:p>
            <text:p text:style-name="P17">Chefe de Setor</text:p>
            <text:p text:style-name="P17"/>
            <text:p text:style-name="P17"/>
            <text:p text:style-name="P17">COORDENADORIA DE</text:p>
            <text:p text:style-name="P18">ORÇAMENTOS E FINANÇAS</text:p>
            <text:p text:style-name="P18">Coordenador </text:p>
            <text:p text:style-name="P18"/>
            <text:p text:style-name="P18"/>
            <text:p text:style-name="P18"/>
            <text:p text:style-name="P18">SETOR DE EXECUÇÃO</text:p>
            <text:p text:style-name="P18">ORÇAMENTÁRIA</text:p>
            <text:p text:style-name="P17">Chefe de Setor</text:p>
            <text:p text:style-name="P21"/>
          </table:table-cell>
          <table:table-cell table:style-name="Tabela1.F2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FC-06</text:p>
            <text:p text:style-name="P28">FC-03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FC-01</text:p>
            <text:p text:style-name="P28"/>
            <text:p text:style-name="P28"/>
            <text:p text:style-name="P28"/>
            <text:p text:style-name="P28"/>
            <text:p text:style-name="P28"/>
            <text:p text:style-name="P28">FC-02</text:p>
            <text:p text:style-name="P28"/>
            <text:p text:style-name="P28"/>
            <text:p text:style-name="P28"/>
            <text:p text:style-name="P28"/>
            <text:p text:style-name="P28"/>
            <text:p text:style-name="P28">FC-02</text:p>
            <text:p text:style-name="P28"/>
            <text:p text:style-name="P28"/>
            <text:p text:style-name="P28"/>
            <text:p text:style-name="P28"/>
            <text:p text:style-name="P28"/>
            <text:p text:style-name="P28">FC-02</text:p>
            <text:p text:style-name="P28"/>
            <text:p text:style-name="P28"/>
            <text:p text:style-name="P28"/>
            <text:p text:style-name="P28"/>
            <text:p text:style-name="P28"/>
            <text:p text:style-name="P28">FC-02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FC-01</text:p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>FC-03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FC-03</text:p>
            <text:p text:style-name="P28"/>
            <text:p text:style-name="P28"/>
            <text:p text:style-name="P28"/>
            <text:p text:style-name="P28">FC-06</text:p>
            <text:p text:style-name="P28">FC-01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FC-03</text:p>
            <text:p text:style-name="P28"/>
            <text:p text:style-name="P28"/>
            <text:p text:style-name="P28"/>
            <text:p text:style-name="P28"/>
            <text:p text:style-name="P28">FC-03</text:p>
            <text:p text:style-name="P28"/>
            <text:p text:style-name="P28"/>
            <text:p text:style-name="P28"/>
            <text:p text:style-name="P28">FC-03</text:p>
            <text:p text:style-name="P28"/>
            <text:p text:style-name="P28"/>
            <text:p text:style-name="P28"/>
            <text:p text:style-name="P28"/>
            <text:p text:style-name="P28">FC-03</text:p>
            <text:p text:style-name="P28">FC-02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FC-06</text:p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>FC-03</text:p>
            <text:p text:style-name="P28"/>
            <text:p text:style-name="P28"/>
            <text:p text:style-name="P28"/>
            <text:p text:style-name="P28">FC-06</text:p>
            <text:p text:style-name="P28"/>
            <text:p text:style-name="P28"/>
            <text:p text:style-name="P28"/>
            <text:p text:style-name="P28"/>
            <text:p text:style-name="P28">FC-03</text:p>
            <text:p text:style-name="P28"/>
            <text:p text:style-name="P28"/>
            <text:p text:style-name="P28"/>
            <text:p text:style-name="P28"/>
            <text:p text:style-name="P28">FC-06</text:p>
            <text:p text:style-name="P28"/>
            <text:p text:style-name="P28"/>
            <text:p text:style-name="P28"/>
            <text:p text:style-name="P28"/>
            <text:p text:style-name="P28"/>
            <text:p text:style-name="P28">FC-03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2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7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6">Ministério Público da União</text:p>
        <text:p text:style-name="MP7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2T16:28:48.33</dc:date>
    <meta:print-date>2014-07-14T13:39:46.45</meta:print-date>
    <meta:editing-cycles>166</meta:editing-cycles>
    <meta:editing-duration>PT597H16M44S</meta:editing-duration>
    <meta:generator>BrOffice.org/3.2$Win32 OpenOffice.org_project/320m18$Build-9502</meta:generator>
    <meta:printed-by>pgr pgr</meta:printed-by>
    <dc:creator>PGR PGR</dc:creator>
    <meta:document-statistic meta:table-count="1" meta:image-count="1" meta:object-count="0" meta:page-count="4" meta:paragraph-count="244" meta:word-count="541" meta:character-count="3438"/>
    <meta:user-defined meta:name="Informações 1"/>
    <meta:user-defined meta:name="Informações 2"/>
    <meta:user-defined meta:name="Informações 3"/>
    <meta:user-defined meta:name="Informações 4"/>
  </office:meta>
</office:document-meta>
</file>