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 fo:background-color="transparent">
        <style:background-image/>
      </style:paragraph-properties>
    </style:style>
    <style:style style:name="P3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3" style:family="text">
      <style:text-properties style:use-window-font-color="true" style:font-name="Arial" fo:font-size="10pt" fo:language="pt" fo:country="BR" fo:background-color="transparen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4" style:family="text">
      <style:text-properties style:use-window-font-color="true" style:font-name="Arial" fo:font-size="10pt" fo:language="pt" fo:country="BR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5" style:family="text">
      <style:text-properties style:use-window-font-color="true" style:font-name="Arial" fo:font-size="10pt" fo:language="pt" fo:country="BR" fo:font-weight="normal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6" style:family="text">
      <style:text-properties style:use-window-font-color="true" style:font-name="Arial" fo:font-size="10pt" fo:language="pt" fo:country="BR" fo:font-style="italic" style:font-name-asian="Times New Roman" style:font-size-asian="10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T7" style:family="text">
      <style:text-properties fo:color="#ff0000" style:font-name="Arial" fo:font-size="10pt" fo:language="pt" fo:country="BR" fo:font-weight="bold" fo:background-color="transparent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8" style:family="text">
      <style:text-properties fo:color="#ff0000" style:font-name="Arial" fo:font-size="10pt" fo:language="pt" fo:country="BR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Quadro1" text:anchor-type="char" svg:x="3.009cm" svg:y="27.684cm" svg:width="7.975cm" svg:height="0.482cm" draw:z-index="0"><draw:text-box><text:p text:style-name="P3">1.00.000.013835-2011-35 - Georgia.odt</text:p></draw:text-box></draw:frame>PORTARIA PGR Nº <text:s/>597 DE 28 DE OUTUBRO DE 2011</text:p>
      <text:p text:style-name="P1">O PROCURADOR-GERAL DA REPÚBLICA, no uso de suas atribuições, tendo em vista o contido no Procedimento Administrativo MPF/PGR nº 1.00.000.013835/2011-35, resolve:</text:p>
      <text:p text:style-name="P2"><text:span text:style-name="T1">Autorizar o afastamento do país, </text:span><text:span text:style-name="T2">com ônus</text:span><text:span text:style-name="T1">, </text:span><text:span text:style-name="T3">da servidora GEORGIA RENATA SANCHEZ DIOGO, Assessora-Chefe da Assessoria de Cooperação Jurídica Internacional, </text:span><text:span text:style-name="T4">no período de 6</text:span><text:span text:style-name="T7"> </text:span><text:span text:style-name="T5">a 10</text:span><text:span text:style-name="T8"> </text:span><text:span text:style-name="T4">de novembro de 2011</text:span><text:span text:style-name="T3">,</text:span><text:span text:style-name="T1"> para assessorar o Subprocurador-Geral da República EDSON OLIVEIRA DE ALMEIDA na </text:span><text:span text:style-name="T6">“VI Reunión Plenaria de Puntos de Contacto y Enlaces de la Red Iberoamericana de Cooperación Jurídica Internacional - IberRed”</text:span><text:span text:style-name="T1">, a realizar-se na cidade de São José, Costa Rica.</text:span></text:p>
      <text:p text:style-name="P4">ROBERTO MONTEIRO GURGEL SANTO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cm" fo:margin-bottom="1.499cm" fo:margin-left="3cm" fo:margin-right="2cm" fo:background-color="#ffffff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8-11-03T16:17:37</meta:creation-date>
    <dc:creator>PGR PGR</dc:creator>
    <dc:date>2011-10-28T19:33:16</dc:date>
    <meta:print-date>2011-10-06T16:29:52</meta:print-date>
    <dc:language>pt-BR</dc:language>
    <meta:editing-cycles>13</meta:editing-cycles>
    <meta:editing-duration>PT15M54S</meta:editing-duration>
    <meta:document-statistic meta:table-count="0" meta:image-count="0" meta:object-count="0" meta:page-count="1" meta:paragraph-count="5" meta:word-count="108" meta:character-count="725"/>
    <meta:user-defined meta:name="Info 1"/>
    <meta:user-defined meta:name="Info 2"/>
    <meta:user-defined meta:name="Info 3"/>
    <meta:user-defined meta:name="Info 4"/>
  </office:meta>
</office:document-meta>
</file>