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/>
    </style:style>
    <style:style style:name="T3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63 DE 17 DE FEVEREIRO DE 2012</text:p>
      <text:p text:style-name="P2">O PROCURADOR-GERAL DA REPÚBLICA, <text:s/>no uso de suas atribuições, tendo em vista os termos da Portaria PGR nº 588, de 3 de setembro de 2003, publicada no D.O.U., Seção I, de 5 de setembro de 2003, e o contido no Ofício nº 36/2012-GPC/MPF/PR/RN, de 6 de fevereiro de 2012, da Procuradoria da República no Estado do Rio Grande do Norte, resolve:</text:p>
      <text:p text:style-name="P2"><text:span text:style-name="T1">Art. 1º Designar os Procuradores da República </text:span><text:span text:style-name="T3">PAULO SÉRGIO DUARTE DA ROCHA JÚNIOR</text:span><text:span text:style-name="T1"> e </text:span><text:span text:style-name="T2">RONALDO PINHEIRO DE QUEIROZ</text:span><text:span text:style-name="T1"> para exercerem, por 2 (dois) anos, respectivamente, as funções de Procurador Regional Eleitoral e Procurador Regional Eleitoral Substitut</text:span><text:span text:style-name="T4">o no Estado do Rio Grande do Norte.</text:span></text:p>
      <text:p text:style-name="P3">Art. 2º Esta portaria produz efeitos a partir de 1º de março de 2012. </text:p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220/DO2_2012_02_22.pdf?sequence=1"><text:span text:style-name="Strong_20_Emphasis"><text:span text:style-name="T6">Publicado no Diário Oficial da União nº 36 de 22/02/2012, seção 2, página 49.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2-02T10:30:59</meta:creation-date>
    <dc:date>2014-01-17T17:38:48.50</dc:date>
    <meta:print-date>2012-02-07T14:32:30</meta:print-date>
    <dc:language>pt-BR</dc:language>
    <meta:editing-cycles>13</meta:editing-cycles>
    <meta:editing-duration>PT00H30M01S</meta:editing-duration>
    <meta:document-statistic meta:table-count="0" meta:image-count="0" meta:object-count="0" meta:page-count="1" meta:paragraph-count="6" meta:word-count="146" meta:character-count="845"/>
    <meta:user-defined meta:name="Info 1"/>
    <meta:user-defined meta:name="Info 2"/>
    <meta:user-defined meta:name="Info 3"/>
    <meta:user-defined meta:name="Info 4"/>
  </office:meta>
</office:document-meta>
</file>