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MINISTÉRIO PÚBLICO FEDERAL</text:p>
      <text:p text:style-name="P1">PROCURADORIA DA REPÚBLICA EM PERNAMBUCO</text:p>
      <text:p text:style-name="P2"/>
      <text:list xml:id="list34724211" text:style-name="WW8Num2">
        <text:list-item>
          <text:h text:style-name="P9" text:outline-level="1"><text:span text:style-name="T3"><text:s text:c="4"/></text:span><text:span text:style-name="T3">PORTARIA MPF/PRPE/C. Adm./028, DE 28 DE FEVEREIRO DE 2014</text:span></text:h>
        </text:list-item>
      </text:list>
      <text:p text:style-name="P3"><text:span text:style-name="T3">O CHEFE ADMINISTRATIVO DA PROCURADORIA DA REPÚBLICA EM PERNAMBUCO</text:span><text:span text:style-name="T5">,</text:span><text:span text:style-name="T3"> </text:span><text:span text:style-name="T5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3"><text:span text:style-name="T4">CONSIDERANDO</text:span><text:span text:style-name="T5"> a indicação </text:span><text:span text:style-name="T6">do Exmo. Sr. procurador da República ANTÔNIO NILO RAYOL LOBO SEGUNDO;</text:span></text:p>
      <text:p text:style-name="P4">RESOLVE:</text:p>
      <text:p text:style-name="P5"><text:span text:style-name="T6">Designar </text:span><text:span text:style-name="T4">LIDIANE PEREIRA DE OLIVEIRA SANTOS</text:span><text:span text:style-name="T6">, ocupante do cargo de técnico do MPU</text:span><text:span text:style-name="T7">/apoio</text:span><text:span text:style-name="T8"> técnico-administrativo/administração</text:span><text:span text:style-name="T6">, matrícula n.º 25.452-5, para exercer o encargo de substituto eventual da <text:s/>função de confiança de Chefe do Setor Jurídico – FC-1, da Procuradoria da República em Garanhuns.</text:span></text:p>
      <text:p text:style-name="P6">Dê-se ciência. Publique-se. Cumpra-se.</text:p>
      <text:p text:style-name="P10">Recife, 28 de fevereiro de 2014.</text:p>
      <text:p text:style-name="P2"/>
      <text:p text:style-name="P2"/>
      <text:p text:style-name="P11"/>
      <text:p text:style-name="P12">RAFAEL RIBEIRO NOGUEIRA FILHO</text:p>
      <text:p text:style-name="P13">Procurador da República</text:p>
      <text:p text:style-name="P14">Chefe Administrativo</text:p>
      <text:p text:style-name="P16"/>
      <text:p text:style-name="P16"/>
      <text:p text:style-name="P16"/>
      <text:p text:style-name="P16">https://sistemas.mpf.gov.br/dou/DiarioMPF/EDMPF-ADM/DMPF-ADMINISTRATIVO-2014-02-28.pdf</text:p>
      <text:p text:style-name="P17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3-06T14:57:12.54</dc:date>
    <meta:print-date>2012-11-13T10:57:00</meta:print-date>
    <meta:editing-cycles>3</meta:editing-cycles>
    <meta:editing-duration>PT574H12M31S</meta:editing-duration>
    <meta:generator>BrOffice.org/3.1$Win32 OpenOffice.org_project/310m11$Build-9399</meta:generator>
    <meta:document-statistic meta:table-count="0" meta:image-count="1" meta:object-count="0" meta:page-count="1" meta:paragraph-count="15" meta:word-count="140" meta:character-count="1068"/>
  </office:meta>
</office:document-meta>
</file>