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Times New Roman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T3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style:font-name="Times New Roman" fo:language="pt" fo:country="BR" fo:font-style="normal" style:font-name-asian="Times New Roman" style:language-asian="zxx" style:country-asian="none" style:font-style-asian="normal" style:font-name-complex="Times New Roman" style:language-complex="ar" style:country-complex="SA"/>
    </style:style>
    <style:style style:name="T5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6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7" style:family="text">
      <style:text-properties style:use-window-font-color="true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T8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style:use-window-font-color="true" fo:language="pt" fo:country="BR" fo:font-style="normal" style:font-name-asian="Times New Roman" style:language-asian="zxx" style:country-asian="none" style:font-style-asian="normal" style:font-name-complex="Times New Roman" style:language-complex="ar" style:country-complex="S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390, DE 1 DE JULHO DE 2016.</text:p>
      <text:p text:style-name="P4"/>
      <text:p text:style-name="P5"/>
      <text:p text:style-name="P5"/>
      <text:p text:style-name="P8"><text:span text:style-name="T9">O </text:span><text:span text:style-name="T8">PROCURADOR-CHEFE DA PROCURADORIA DA REPÚBLICA NO ESTADO DE SANTA CATARINA, </text:span><text:span text:style-name="T9">no uso de suas atribuições legais, resolve:</text:span></text:p>
      <text:p text:style-name="P8"><text:span text:style-name="T10">Designar o Procurador da República responsável pelo ofício único da Procuradoria da República no Município de Concórdia/SC para atuar nos autos do Mandado de Segurança nº 5001496-93.2016.4.04.7202, em trâmite na Procuradoria da República no Município de Chapecó, em razão do impedimento do Procurador da República Carlos Humberto Prola Júnior, anotando-se nos sistemas o impedimento do <text:s/>referido Procurador da República.</text:span>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EXT/DMPF-EXTRAJUDICIAL-2016-07-04.pdf">Publicada no DMPF-e, Brasília, DF, 5 jul. 2016, p. 3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6-01T14:50:37.85</dc:date>
    <meta:editing-duration>PT04H31M21S</meta:editing-duration>
    <meta:editing-cycles>18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07" meta:character-count="714"/>
  </office:meta>
</office:document-meta>
</file>