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566cm" style:line-height-at-least="0.353cm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.053cm" fo:margin-right="-0.566cm" style:line-height-at-least="0.353cm" fo:text-align="justify" style:justify-single-word="false" fo:text-indent="1.482cm" style:auto-text-indent="false">
        <style:tab-stops>
          <style:tab-stop style:position="2.671cm"/>
          <style:tab-stop style:position="3.228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0cm" fo:margin-right="0cm" style:line-height-at-least="0.353cm" fo:text-align="justify" style:justify-single-word="false" fo:text-indent="2.143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list-style-name="WW8Num1">
      <style:paragraph-properties fo:margin-left="0cm" fo:margin-right="0.053cm" style:line-height-at-least="0.353cm" fo:text-align="justify" style:justify-single-word="false" fo:text-indent="1.984cm" style:auto-text-indent="false">
        <style:tab-stops>
          <style:tab-stop style:position="1.61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size="10pt" fo:font-weight="normal" style:letter-kerning="true" style:font-size-asian="10pt" style:font-weight-asian="normal" style:font-weight-complex="normal"/>
    </style:style>
    <style:style style:name="T4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PORTARIA PGR Nº 53 <text:s/>DE 8 DE FEVEREIRO DE 2013</text:p>
      <text:p text:style-name="P3"/>
      <text:p text:style-name="P2"><text:span text:style-name="T1">O PROCURADOR-GERAL DA REPÚBLICA, no uso das atribuições que lhe confere o artigo 127, § 2º, da Constituição Federal, e tendo em vista as disposições do artigo 26, inciso VIII, da Lei Complementar nº 75, de 20 de maio de 1993, e </text:span><text:span text:style-name="T2">artigo 38 da Lei 8.112, de 11 de dezembro de 1990</text:span><text:span text:style-name="T1">, resolve:</text:span></text:p>
      <text:p text:style-name="P4"/>
      <text:list xml:id="list32675613" text:style-name="WW8Num1">
        <text:list-item>
          <text:p text:style-name="P12">Designar DJALMA AIRES CARVALHO JUNIOR, ocupante do cargo de Técnico Administrativo, matrícula nº 5994, para exercer o encargo de substituto eventual do Chefe da Divisão de Legislação Aplicada, CC-2, da Coordenadoria de Orientação de Atos de Gestão, da Auditoria Interna do Ministério Público da União.</text:p>
        </text:list-item>
      </text:list>
      <text:p text:style-name="P5"/>
      <text:list xml:id="list32681778" text:continue-numbering="true" text:style-name="WW8Num1">
        <text:list-item>
          <text:p text:style-name="P12">Designar MIRELE GOMES ROOS, ocupante do cargo de Técnico de Apoio Especializado/Controle Interno, matrícula nº 16237, para exercer o encargo de substituto eventual do Chefe da Divisão de Acompanhamento de Licitações e Contratos, CC-2, da Coordenadoria de Orientação de Atos de Gestão, da Auditoria Interna do Ministério Público da União.</text:p>
        </text:list-item>
      </text:list>
      <text:p text:style-name="P6"/>
      <text:p text:style-name="P9"/>
      <text:p text:style-name="P7"/>
      <text:p text:style-name="P7"/>
      <text:p text:style-name="P9"><text:s/></text:p>
      <text:p text:style-name="P9"/>
      <text:p text:style-name="P10"/>
      <text:p text:style-name="P13"><text:s text:c="35"/>ROBERTO MONTEIRO GURGEL SANTO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a xlink:type="simple" xlink:href="http://bibliotecadigital.mpf.mp.br/xmlui/bitstream/handle/123456789/3804/DO2_2013_02_13.pdf?sequence=1"><text:span text:style-name="Strong_20_Emphasis"><text:span text:style-name="T4">Publicado no Diário Oficial da União nº 29 de 13/02/2013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2" style:family="text">
      <style:text-properties style:font-name="Arial" fo:font-size="10pt" style:font-size-asian="10pt" style:font-size-complex="10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1-20T12:52:07.12</dc:date>
    <meta:print-date>2013-01-24T14:13:00</meta:print-date>
    <meta:editing-cycles>6</meta:editing-cycles>
    <meta:editing-duration>PT574H21M16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79" meta:character-count="1117"/>
  </office:meta>
</office:document-meta>
</file>