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4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1">PROCURADORIA REGIONAL DA REPÚBLICA - 2ª REGIÃO</text:p>
      <text:h text:style-name="P7" text:outline-level="1"><text:span text:style-name="T2"><text:s text:c="18"/></text:span><text:span text:style-name="T3"><text:s text:c="6"/></text:span><text:span text:style-name="T6">PORTARIA PRR2 nº 84, de 01 de agosto de 2012.</text:span></text:h>
      <text:p text:style-name="P8"/>
      <text:p text:style-name="P13">Designa o Procurador Regional da República Dr. Paulo Fernando Correa para audiência judicial, no Plenário do TRF-2ª Região, em 27/08/2012. <text:s/></text:p>
      <text:p text:style-name="P14"/>
      <text:p text:style-name="P14"/>
      <text:p text:style-name="P9"><text:span text:style-name="T9">A PROCURADORA-CHEFE EM EXERCÍCIO DA PROCURADORIA REGIONAL DA REPÚBLICA DA 2ª REGIÃO</text:span><text:span text:style-name="T10">, </text:span><text:span text:style-name="T12">no uso de suas atribuições legais, nos termos dos poderes que lhe são conferidos pela Portaria PRR2 </text:span><text:span text:style-name="T13">nº 83, de 27 de julho de 2012</text:span><text:span text:style-name="T10">, </text:span><text:span text:style-name="T4"><text:s/></text:span><text:span text:style-name="T8">RESOLVE</text:span><text:span text:style-name="T5">:</text:span></text:p>
      <text:p text:style-name="P10"/>
      <text:p text:style-name="P2"/>
      <text:p text:style-name="P9"><text:span text:style-name="T11">Art. 1º – Designar o Excelentíssimo Procurador Regional da República </text:span><text:span text:style-name="T7">Dr. PAULO FERNANDO CORREA </text:span><text:span text:style-name="T11">para a audiência a ser realizada em 27 de agosto de 2012, às 14h, no Plenário do Tribunal Regional Federal da 2ª Região, referente à <text:s/>Ação Penal nº 2004.02.01.002001-0.</text:span></text:p>
      <text:p text:style-name="P9"/>
      <text:p text:style-name="P11"/>
      <text:p text:style-name="P11"/>
      <text:p text:style-name="P11"/>
      <text:p text:style-name="P12">SILVANA BATINI CESAR GÓES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9:18:00</meta:creation-date>
    <dc:date>2014-10-22T17:04:15.13</dc:date>
    <meta:print-date>2012-08-02T12:50:00</meta:print-date>
    <meta:editing-cycles>4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24" meta:character-count="794" meta:non-whitespace-character-count="648"/>
  </office:meta>
</office:document-meta>
</file>