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size-complex="11pt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1" fo:font-size="11pt" officeooo:paragraph-rsid="0014b378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1" fo:font-size="11pt" officeooo:paragraph-rsid="000edace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use-window-font-color="true" style:font-name="Times New Roman1" fo:font-size="11pt" fo:language="pt" fo:country="BR" fo:font-weight="normal" officeooo:paragraph-rsid="001794e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style:use-window-font-color="true" style:font-name="Times New Roman1" fo:font-size="11pt" fo:language="pt" fo:country="BR" fo:font-weight="normal" officeooo:rsid="00188786" officeooo:paragraph-rsid="0018878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7b0fe" officeooo:paragraph-rsid="00188786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7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8" style:family="paragraph" style:parent-style-name="Heading_20_2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eda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fo:language="pt" fo:country="BR" officeooo:rsid="0014b378" style:font-name-asian="Times New Roman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officeooo:rsid="0022ef1c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Times New Roman" fo:language="pt" fo:country="BR" officeooo:rsid="000edace" style:font-name-asian="Times New Roman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style:use-window-font-color="true" style:font-name="Times New Roman" fo:language="pt" fo:country="BR" officeooo:rsid="0013b2cc" style:font-name-asian="Times New Roman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0edace"/>
    </style:style>
    <style:style style:name="T15" style:family="text">
      <style:text-properties style:font-name="Times New Roman" officeooo:rsid="0013b2cc"/>
    </style:style>
    <style:style style:name="T16" style:family="text">
      <style:text-properties officeooo:rsid="0010729e"/>
    </style:style>
    <style:style style:name="T17" style:family="text">
      <style:text-properties officeooo:rsid="001513ba"/>
    </style:style>
    <style:style style:name="T18" style:family="text">
      <style:text-properties fo:color="#ff0000" style:font-name="Times New Roman"/>
    </style:style>
    <style:style style:name="T19" style:family="text">
      <style:text-properties fo:color="#ff0000" style:font-name="Times New Roman" officeooo:rsid="001794e3"/>
    </style:style>
    <style:style style:name="T20" style:family="text">
      <style:text-properties fo:color="#ff0000" style:font-name="Times New Roman" officeooo:rsid="0013b2cc"/>
    </style:style>
    <style:style style:name="T21" style:family="text">
      <style:text-properties fo:color="#ff0000" officeooo:rsid="00108612"/>
    </style:style>
    <style:style style:name="T22" style:family="text">
      <style:text-properties officeooo:rsid="00188786"/>
    </style:style>
    <style:style style:name="T23" style:family="text">
      <style:text-properties officeooo:rsid="0010861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68cm" draw:visible-area-height="7.6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13"><text:span text:style-name="T19">R</text:span><text:span text:style-name="T18">evoga a</text:span><text:span text:style-name="T13"> Portaria PRMS nº 219, de 0</text:span><text:span text:style-name="T14">3</text:span><text:span text:style-name="T13"> de </text:span><text:span text:style-name="T14">novem</text:span><text:span text:style-name="T15">br</text:span><text:span text:style-name="T14">o</text:span><text:span text:style-name="T13"> de 201</text:span><text:span text:style-name="T15">4.</text:span></text:p>
      <text:p text:style-name="P14"><text:span text:style-name="T20">R</text:span><text:span text:style-name="T18">evogada pela</text:span><text:span text:style-name="T13"> </text:span><text:a xlink:type="simple" xlink:href="http://hdl.handle.net/11549/109695" text:style-name="Internet_20_link" text:visited-style-name="Visited_20_Internet_20_Link"><text:span text:style-name="T13">Portaria PRMS nº 174, de 19 de junho de 2017</text:span></text:a><text:span text:style-name="T13">.</text:span></text:p>
      <text:p text:style-name="P3"/>
      <text:p text:style-name="P3"/>
      <text:p text:style-name="P3">PORTARIA <text:span text:style-name="T17">PRMS n</text:span>º 197, DE 13 DE SETEM<text:span text:style-name="T16">BR</text:span>O DE 201<text:span text:style-name="T16">6.</text:span></text:p>
      <text:p text:style-name="P2"><text:tab/></text:p>
      <text:p text:style-name="P2"/>
      <text:p text:style-name="P10"><text:tab/><text:span text:style-name="T3">O PROCURADOR-CHEFE DA PROCURADORIA DA REPÚBLICA NO ESTADO DE MATO GROSSO DO SUL</text:span><text:span text:style-name="T6">, no uso de suas atribuições instituídas pela </text:span><text:a xlink:type="simple" xlink:href="http://bibliotecadigital.mpf.mp.br/bdmpf/bitstream/handle/11549/26587/PT_PGR_MPF_2015_357.pdf" text:style-name="Internet_20_link" text:visited-style-name="Visited_20_Internet_20_Link"><text:span text:style-name="T7">Portaria</text:span></text:a><text:a xlink:type="simple" xlink:href="http://bibliotecadigital.mpf.mp.br/bdmpf/bitstream/handle/11549/26587/PT_PGR_MPF_2015_357.pdf" text:style-name="Internet_20_link" text:visited-style-name="Visited_20_Internet_20_Link"><text:span text:style-name="T8"> 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9">357</text:span></text:a><text:a xlink:type="simple" xlink:href="http://bibliotecadigital.mpf.mp.br/bdmpf/bitstream/handle/11549/26587/PT_PGR_MPF_2015_357.pdf" text:style-name="Internet_20_link" text:visited-style-name="Visited_20_Internet_20_Link"><text:span text:style-name="T8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9">5</text:span></text:a><text:a xlink:type="simple" xlink:href="http://bibliotecadigital.mpf.mp.br/bdmpf/bitstream/handle/11549/26587/PT_PGR_MPF_2015_357.pdf" text:style-name="Internet_20_link" text:visited-style-name="Visited_20_Internet_20_Link"><text:span text:style-name="T8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9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8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9">15</text:span></text:a><text:span text:style-name="T8"> </text:span><text:span text:style-name="T6">e o disposto na </text:span><text:a xlink:type="simple" xlink:href="http://www.planalto.gov.br/ccivil_03/leis/L8112cons.htm" text:style-name="Internet_20_link" text:visited-style-name="Visited_20_Internet_20_Link">Lei nº 8.112, de 11 de dezembro de 1990</text:a><text:span text:style-name="T6">, resolve:</text:span></text:p>
      <text:p text:style-name="P4"/>
      <text:p text:style-name="P11"><text:tab/>I – Designar os servidores JOSÉ LUIZ DE SOUZA CORREIA<text:span text:style-name="T4">, Chefe d</text:span><text:span text:style-name="T5">a</text:span><text:span text:style-name="T4"> </text:span><text:span text:style-name="T5">Divisão de Gestão de Pessoas da</text:span><text:span text:style-name="T4"> PR/MS, </text:span><text:span text:style-name="T5">ADOLFO JÚNIOR LARRIERA</text:span><text:span text:style-name="T4">, Coordenador de Administração da PR/MS, </text:span><text:span text:style-name="T5">ALINE CRISTINA MOREIRA DA ROSA</text:span><text:span text:style-name="T4">, </text:span><text:span text:style-name="T5">Coordenadora Jurídica e de Documentação</text:span><text:span text:style-name="T4"> da PR/MS e </text:span><text:span text:style-name="T3">ERIK JOEY HANASHIRO</text:span><text:span text:style-name="T4">, </text:span><text:span text:style-name="T5">Coordenador de Tecnologia da Informação e Comunicação</text:span><text:span text:style-name="T4"> da PR/MS, para, sob a presidência do primeiro, constituírem a Comiss</text:span>ão de Avaliação de Desempenho Funcional prevista no art. 19 da <text:a xlink:type="simple" xlink:href="http://bibliotecadigital.mpf.mp.br/bdmpf/bitstream/handle/11549/21486/PORTARIA%20PGR%20Nº%20298,%20DE%2008%20DE%20MAIO%20DE%202003.pdf?sequence=1&amp;isAllowed=y" text:style-name="Internet_20_link" text:visited-style-name="Visited_20_Internet_20_Link">Portaria PGR nº 298, de 8 de maio de 2003</text:a> e no art. 12 da <text:a xlink:type="simple" xlink:href="http://bibliotecadigital.mpf.mp.br/bdmpf/bitstream/handle/11549/20920/PT_PGR_MPU_2010_577.pdf?sequence=6&amp;isAllowed=y" text:style-name="Internet_20_link" text:visited-style-name="Visited_20_Internet_20_Link">Portaria PGR/MPU nº 577, de 16 de novembro de 2010</text:a>.</text:p>
      <text:p text:style-name="P6"/>
      <text:p text:style-name="P9"><text:tab/>II – <text:span text:style-name="T13">A presente Portaria entra em vigor a partir desta data, revogando a Portaria PRMS nº 219, de 0</text:span><text:span text:style-name="T14">3</text:span><text:span text:style-name="T13"> de </text:span><text:span text:style-name="T14">novem</text:span><text:span text:style-name="T15">br</text:span><text:span text:style-name="T14">o</text:span><text:span text:style-name="T13"> de 201</text:span><text:span text:style-name="T15">4</text:span><text:span text:style-name="T13">, </text:span><text:span text:style-name="T10">publicada no </text:span><text:span text:style-name="T11">DMPF-e </text:span><text:span text:style-name="T10">nº </text:span><text:span text:style-name="T11">204,</text:span><text:span text:style-name="T10"> d</text:span><text:span text:style-name="T11">e 05 de novemb</text:span><text:span text:style-name="T12">ro</text:span><text:span text:style-name="T11"> </text:span><text:span text:style-name="T10">de 201</text:span><text:span text:style-name="T12">4</text:span><text:span text:style-name="T10">, página </text:span><text:span text:style-name="T12">12</text:span><text:span text:style-name="T10">.</text:span></text:p>
      <text:p text:style-name="P9"/>
      <text:p text:style-name="P12"/>
      <text:p text:style-name="P12"/>
      <text:p text:style-name="P12"/>
      <text:p text:style-name="P17">EMERSON KALIF SIQUEIRA</text:p>
      <text:p text:style-name="P8"/>
      <text:p text:style-name="P8"/>
      <text:p text:style-name="P8"/>
      <text:p text:style-name="P15"><text:span text:style-name="T23"><text:s/></text:span><text:span text:style-name="T21">Este texto não substitui o</text:span> <text:span text:style-name="T22">p</text:span><text:a xlink:type="simple" xlink:href="http://textual.pgr.mpf.mp.br/aplicativos/bases/DiarioMPF/EDMPF-ADM/DMPF-ADMINISTRATIVO-2016-09-14.pdf" text:style-name="Internet_20_link" text:visited-style-name="Visited_20_Internet_20_Link">ublicada no <text:s/>DMPF-e - ADMINISTRATIVO de 14/09/2016, n. 174, p. 28</text:a>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049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3.747cm" fo:margin-right="0cm" fo:text-indent="1.249cm" style:auto-text-indent="false"/>
    </style:style>
    <style:style style:name="MP3" style:family="paragraph" style:parent-style-name="Heading_20_2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MT1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M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68cm" draw:visible-area-height="7.668cm"/>
    </style:style>
    <style:page-layout style:name="Mpm1">
      <style:page-layout-properties fo:page-width="20.999cm" fo:page-height="29.699cm" style:num-format="1" style:print-orientation="portrait" fo:margin-top="1.27cm" fo:margin-bottom="2.501cm" fo:margin-left="2cm" fo:margin-right="1.59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1141210483"/><draw:frame draw:style-name="M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41210483"/></text:p>
        <text:p text:style-name="MP2"><text:span text:style-name="MT1"><text:s text:c="4"/></text:span><text:span text:style-name="MT2">MINISTÉRIO PÚBLICO FEDERAL</text:span></text:p>
        <text:h text:style-name="MP3" text:outline-level="2">PROCURADORIA DA REPÚBLICA EM MATO GROSSO DO SUL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ocuradoria Geral da Republica</meta:initial-creator>
    <meta:creation-date>2005-10-04T14:42:00</meta:creation-date>
    <dc:creator>PRMS MPF</dc:creator>
    <dc:date>2017-06-26T16:01:16.470000000</dc:date>
    <meta:print-date>2011-08-09T18:15:37.85</meta:print-date>
    <meta:editing-cycles>83</meta:editing-cycles>
    <meta:editing-duration>PT12H31M15S</meta:editing-duration>
    <meta:printed-by>PRMS MPF</meta:printed-by>
    <meta:document-statistic meta:table-count="0" meta:image-count="0" meta:object-count="1" meta:page-count="1" meta:paragraph-count="13" meta:word-count="239" meta:character-count="1346" meta:non-whitespace-character-count="1104"/>
    <meta:user-defined meta:name="Info 1"/>
    <meta:user-defined meta:name="Info 2"/>
    <meta:user-defined meta:name="Info 3"/>
    <meta:user-defined meta:name="Info 4"/>
  </office:meta>
</office:document-meta>
</file>