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Nº 422 DE 08 DE SETEMBRO DE 2006</text:p>
      <text:p text:style-name="P10"/>
      <text:p text:style-name="P10"/>
      <text:p text:style-name="P10"/>
      <text:p text:style-name="P11"/>
      <text:p text:style-name="P12">O PROCURADOR-GERAL DA REPÚBLICA, no uso da atribuição conferida pelo art. 49, inc. XX, da Lei Complementar nº 75/1993, diante do requerimento formulado pelas Procuradoras da República lotadas nas PRM's de São Bernardo do Campo e Santo André juntamente com a Procuradora-Chefe da Procuradoria da República no Estado de São Paulo e tendo em vista a necessidade de melhor racionalizar as despesas advindas da implantação de novas unidades do Ministério Público Federal, resolve:</text:p>
      <text:p text:style-name="P12">Art. 1º. A área de atuação da Procuradoria da República no Município de São Bernardo do Campo passa a compreender também a da Procuradoria da República no Município de Santo André, Estado de São Paulo.</text:p>
      <text:p text:style-name="P12">Art. 2º. A Procuradoria da República no Município de São Bernardo do Campo terá revista a estrutura administrativa, segundo critérios definidos pela Secretaria-Geral do Ministério Público Federal, em decorrência do acréscimo de serviços.</text:p>
      <text:p text:style-name="P12">Art. 3º. A Procuradora da República atualmente lotada na PRM de Santo André passa, em face da expressa anuência, a ter exercício na PRM São Bernardo do Campo.</text:p>
      <text:p text:style-name="P12">Art. 4º. Os membros do Ministério Público Federal perceberão ¼ do valor da diária para indenização das despesas de alimentação nos deslocamentos efetuados a serviço ao Município de Santo André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2">Art. 5º. Esta Portaria entra em vigor na data de sua publicação. </text:p>
      <text:p text:style-name="P12"/>
      <text:p text:style-name="P12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20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3:02:48.32</dc:date>
    <meta:print-date>2014-07-14T13:39:46.45</meta:print-date>
    <meta:editing-cycles>152</meta:editing-cycles>
    <meta:editing-duration>PT595H07M5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1" meta:word-count="268" meta:character-count="1669"/>
    <meta:user-defined meta:name="Informações 1"/>
    <meta:user-defined meta:name="Informações 2"/>
    <meta:user-defined meta:name="Informações 3"/>
    <meta:user-defined meta:name="Informações 4"/>
  </office:meta>
</office:document-meta>
</file>