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5cm" style:rel-column-width="34821*"/>
    </style:style>
    <style:style style:name="Tabela1.B" style:family="table-column">
      <style:table-column-properties style:column-width="7.978cm" style:rel-column-width="307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0e9359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0e9359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paragraph-rsid="000e9359" style:font-size-asian="12pt" style:font-weight-asian="normal" style:font-name-complex="Futura Bk BT" style:font-size-complex="12pt" style:font-weight-complex="normal"/>
    </style:style>
    <style:style style:name="P7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124af0" style:font-size-asian="11pt" style:font-size-complex="11pt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style:line-height-at-least="0.12cm" fo:text-align="justify" style:justify-single-word="false" fo:text-indent="1.268cm" style:auto-text-indent="false"/>
      <style:text-properties style:font-name="Futura Bk BT" fo:font-size="12pt" style:font-size-asian="12pt" style:font-name-complex="Futura Bk B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47079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58b63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67002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1ce1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9b00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93757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a5eb4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33b4b5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37a145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rsid="00171ce1" officeooo:paragraph-rsid="00323a9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rsid="0033b4b5" officeooo:paragraph-rsid="0033b4b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rsid="0037a145" officeooo:paragraph-rsid="0037a14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37a145" officeooo:paragraph-rsid="0037a14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2pt" fo:font-weight="normal" officeooo:rsid="0037a145" officeooo:paragraph-rsid="0037a14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8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0e9359" style:font-size-asian="12pt" style:font-name-complex="Futura Bk BT" style:font-size-complex="12pt"/>
    </style:style>
    <style:style style:name="P29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366e3b" style:font-size-asian="12pt" style:font-name-complex="Futura Bk BT" style:font-size-complex="12pt"/>
    </style:style>
    <style:style style:name="P30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fo:font-weight="normal" officeooo:paragraph-rsid="00366e3b" style:font-size-asian="12pt" style:font-weight-asian="normal" style:font-name-complex="Futura Bk BT" style:font-size-complex="12pt" style:font-weight-complex="normal"/>
    </style:style>
    <style:style style:name="P31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fo:font-weight="bold" officeooo:rsid="00285112" officeooo:paragraph-rsid="00366e3b" style:font-size-asian="12pt" style:font-weight-asian="bold" style:font-name-complex="Futura Bk BT" style:font-size-complex="12pt" style:font-weight-complex="bold"/>
    </style:style>
    <style:style style:name="P32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3b73b3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3fabc7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3fabc7"/>
    </style:style>
    <style:style style:name="P3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2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officeooo:rsid="00124af0" style:font-size-asian="12pt" style:language-asian="zxx" style:country-asian="none" style:font-name-complex="Futura Hv BT" style:font-size-complex="12pt" style:language-complex="zxx" style:country-complex="none"/>
    </style:style>
    <style:style style:name="T14" style:family="text">
      <style:text-properties style:use-window-font-color="true" style:font-name="Futura Bk BT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147079" style:font-name-asian="TimesNewRomanPSMT" style:font-name-complex="TimesNewRomanPSMT"/>
    </style:style>
    <style:style style:name="T17" style:family="text">
      <style:text-properties officeooo:rsid="00158b63" style:font-name-asian="TimesNewRomanPSMT" style:font-name-complex="TimesNewRomanPSMT"/>
    </style:style>
    <style:style style:name="T18" style:family="text">
      <style:text-properties officeooo:rsid="00167002" style:font-name-asian="TimesNewRomanPSMT" style:font-name-complex="TimesNewRomanPSMT"/>
    </style:style>
    <style:style style:name="T19" style:family="text">
      <style:text-properties officeooo:rsid="00171ce1" style:font-name-asian="TimesNewRomanPSMT" style:font-name-complex="TimesNewRomanPSMT"/>
    </style:style>
    <style:style style:name="T20" style:family="text">
      <style:text-properties officeooo:rsid="00179b00" style:font-name-asian="TimesNewRomanPSMT" style:font-name-complex="TimesNewRomanPSMT"/>
    </style:style>
    <style:style style:name="T21" style:family="text">
      <style:text-properties officeooo:rsid="00193757" style:font-name-asian="TimesNewRomanPSMT" style:font-name-complex="TimesNewRomanPSMT"/>
    </style:style>
    <style:style style:name="T22" style:family="text">
      <style:text-properties officeooo:rsid="001a5eb4" style:font-name-asian="TimesNewRomanPSMT" style:font-name-complex="TimesNewRomanPSMT"/>
    </style:style>
    <style:style style:name="T23" style:family="text">
      <style:text-properties officeooo:rsid="00285112" style:font-name-asian="TimesNewRomanPSMT" style:font-name-complex="TimesNewRomanPSMT"/>
    </style:style>
    <style:style style:name="T24" style:family="text">
      <style:text-properties officeooo:rsid="0037a145" style:font-name-asian="TimesNewRomanPSMT" style:font-name-complex="TimesNewRomanPSMT"/>
    </style:style>
    <style:style style:name="T25" style:family="text">
      <style:text-properties style:font-name-asian="TimesNewRomanPS-BoldMT" style:font-name-complex="TimesNewRomanPS-BoldMT"/>
    </style:style>
    <style:style style:name="T26" style:family="text">
      <style:text-properties officeooo:rsid="00147079" style:font-name-asian="TimesNewRomanPS-BoldMT" style:font-name-complex="TimesNewRomanPS-BoldMT"/>
    </style:style>
    <style:style style:name="T27" style:family="text">
      <style:text-properties officeooo:rsid="00158b63" style:font-name-asian="TimesNewRomanPS-BoldMT" style:font-name-complex="TimesNewRomanPS-BoldMT"/>
    </style:style>
    <style:style style:name="T28" style:family="text">
      <style:text-properties officeooo:rsid="00167002" style:font-name-asian="TimesNewRomanPS-BoldMT" style:font-name-complex="TimesNewRomanPS-BoldMT"/>
    </style:style>
    <style:style style:name="T29" style:family="text">
      <style:text-properties officeooo:rsid="00171ce1" style:font-name-asian="TimesNewRomanPS-BoldMT" style:font-name-complex="TimesNewRomanPS-BoldMT"/>
    </style:style>
    <style:style style:name="T30" style:family="text">
      <style:text-properties officeooo:rsid="00179b00" style:font-name-asian="TimesNewRomanPS-BoldMT" style:font-name-complex="TimesNewRomanPS-BoldMT"/>
    </style:style>
    <style:style style:name="T31" style:family="text">
      <style:text-properties officeooo:rsid="00193757" style:font-name-asian="TimesNewRomanPS-BoldMT" style:font-name-complex="TimesNewRomanPS-BoldMT"/>
    </style:style>
    <style:style style:name="T32" style:family="text">
      <style:text-properties officeooo:rsid="001a5eb4" style:font-name-asian="TimesNewRomanPS-BoldMT" style:font-name-complex="TimesNewRomanPS-BoldMT"/>
    </style:style>
    <style:style style:name="T33" style:family="text">
      <style:text-properties officeooo:rsid="001b9e18" style:font-name-asian="TimesNewRomanPS-BoldMT" style:font-name-complex="TimesNewRomanPS-BoldMT"/>
    </style:style>
    <style:style style:name="T34" style:family="text">
      <style:text-properties officeooo:rsid="00285112" style:font-name-asian="TimesNewRomanPS-BoldMT" style:font-name-complex="TimesNewRomanPS-BoldMT"/>
    </style:style>
    <style:style style:name="T35" style:family="text">
      <style:text-properties officeooo:rsid="002f8055" style:font-name-asian="TimesNewRomanPS-BoldMT" style:font-name-complex="TimesNewRomanPS-BoldMT"/>
    </style:style>
    <style:style style:name="T36" style:family="text">
      <style:text-properties officeooo:rsid="00323a95" style:font-name-asian="TimesNewRomanPS-BoldMT" style:font-name-complex="TimesNewRomanPS-BoldMT"/>
    </style:style>
    <style:style style:name="T37" style:family="text">
      <style:text-properties officeooo:rsid="0033b4b5" style:font-name-asian="TimesNewRomanPS-BoldMT" style:font-name-complex="TimesNewRomanPS-BoldMT"/>
    </style:style>
    <style:style style:name="T38" style:family="text">
      <style:text-properties officeooo:rsid="0037a145" style:font-name-asian="TimesNewRomanPS-BoldMT" style:font-name-complex="TimesNewRomanPS-BoldMT"/>
    </style:style>
    <style:style style:name="T39" style:family="text">
      <style:text-properties officeooo:rsid="000b4468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officeooo:rsid="001293bb"/>
    </style:style>
    <style:style style:name="T42" style:family="text">
      <style:text-properties officeooo:rsid="00285112"/>
    </style:style>
    <style:style style:name="T43" style:family="text">
      <style:text-properties officeooo:rsid="002acceb"/>
    </style:style>
    <style:style style:name="T44" style:family="text">
      <style:text-properties fo:font-weight="bold" officeooo:rsid="002c56ca" style:font-weight-asian="bold" style:font-weight-complex="bold"/>
    </style:style>
    <style:style style:name="T45" style:family="text">
      <style:text-properties fo:font-weight="bold" officeooo:rsid="00285112" style:font-weight-asian="bold" style:font-weight-complex="bold"/>
    </style:style>
    <style:style style:name="T46" style:family="text">
      <style:text-properties fo:font-weight="bold" officeooo:rsid="00366e3b" style:font-weight-asian="bold" style:font-weight-complex="bold"/>
    </style:style>
    <style:style style:name="T47" style:family="text">
      <style:text-properties officeooo:rsid="002c9421"/>
    </style:style>
    <style:style style:name="T48" style:family="text">
      <style:text-properties officeooo:rsid="00341817"/>
    </style:style>
    <style:style style:name="T49" style:family="text">
      <style:text-properties fo:font-style="normal" fo:font-weight="normal" officeooo:rsid="00285112" fo:background-color="transparent" style:font-style-asian="normal" style:font-weight-asian="normal" style:font-style-complex="normal" style:font-weight-complex="normal"/>
    </style:style>
    <style:style style:name="T50" style:family="text">
      <style:text-properties fo:font-style="normal" officeooo:rsid="001ccfe8" fo:background-color="transparent" style:font-style-asian="normal" style:font-style-complex="normal"/>
    </style:style>
    <style:style style:name="T51" style:family="text">
      <style:text-properties fo:font-style="normal" officeooo:rsid="0020820f" fo:background-color="transparent" style:font-style-asian="normal" style:font-style-complex="normal"/>
    </style:style>
    <style:style style:name="T52" style:family="text">
      <style:text-properties fo:font-style="normal" officeooo:rsid="00366e3b" fo:background-color="transparent" style:font-style-asian="normal" style:font-style-complex="normal"/>
    </style:style>
    <style:style style:name="T53" style:family="text">
      <style:text-properties officeooo:rsid="00366e3b"/>
    </style:style>
    <style:style style:name="T54" style:family="text">
      <style:text-properties officeooo:rsid="0038dfb6"/>
    </style:style>
    <style:style style:name="T55" style:family="text">
      <style:text-properties officeooo:rsid="0039d3d8"/>
    </style:style>
    <style:style style:name="T56" style:family="text">
      <style:text-properties officeooo:rsid="003b73b3"/>
    </style:style>
    <style:style style:name="T57" style:family="text">
      <style:text-properties officeooo:rsid="003c5e58"/>
    </style:style>
    <style:style style:name="T58" style:family="text">
      <style:text-properties officeooo:rsid="000fa8f1"/>
    </style:style>
    <style:style style:name="T59" style:family="text">
      <style:text-properties officeooo:rsid="001e22b1"/>
    </style:style>
    <style:style style:name="T60" style:family="text">
      <style:text-properties officeooo:rsid="00155ee6"/>
    </style:style>
    <style:style style:name="T61" style:family="text">
      <style:text-properties officeooo:rsid="001d6b8c"/>
    </style:style>
    <style:style style:name="T62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3fabc7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text:tab/><text:span text:style-name="T41"> <text:tab/></text:span><text:span text:style-name="T48"> <text:tab/></text:span><text:span text:style-name="T56"> <text:tab/>PR-RR-00009107/2014</text:span></text:p>
      <text:p text:style-name="P12">MINISTÉRIO PÚBLICO FEDERAL<text:line-break/>PROCURADORIA DA REPÚBLICA EM RORAIMA</text:p>
      <text:h text:style-name="P35" text:outline-level="7"/>
      <text:p text:style-name="P11"/>
      <text:p text:style-name="P1"><draw:line text:anchor-type="char" draw:z-index="6" draw:style-name="gr1" draw:text-style-name="P36" svg:x1="0cm" svg:y1="-0.09cm" svg:x2="16.976cm" svg:y2="-0.09cm"><text:p/></draw:line><draw:line text:anchor-type="char" draw:z-index="7" draw:style-name="gr1" draw:text-style-name="P36" svg:x1="0cm" svg:y1="0cm" svg:x2="16.997cm" svg:y2="0cm"><text:p/></draw:line></text:p>
      <text:p text:style-name="P8">PORTARIA PR-RR Nº 0<text:span text:style-name="T43">8</text:span><text:span text:style-name="T55">7</text:span> DE <text:span text:style-name="T54">20</text:span><text:span text:style-name="T39"> DE </text:span><text:span text:style-name="T43">JUNHO</text:span><text:span text:style-name="T39"> DE 2014</text:span><text:tab/> </text:p>
      <text:p text:style-name="P7"><text:tab/><text:span text:style-name="T40"><text:tab/><text:tab/><text:tab/><text:tab/></text:span></text:p>
      <text:p text:style-name="P9"><text:span text:style-name="T11"><text:tab/></text:span><text:span text:style-name="T12">O PROCURADOR-CHEFE DA PROCURADORIA DA REPÚBLICA NO ESTADO DE RORAIMA, no uso das atribuições que lhe são conferidas pela Portaria PGR nº 696 de 30 de setembro de 2013, e no uso da competência fixada no art. 106, </text:span><text:span text:style-name="T13">XX</text:span><text:span text:style-name="T12">, do Regimento Interno <text:s/>do Ministério Público Federal – MPF (Portaria nº 591, de 20/11/2008 e atualizações)</text:span><text:span text:style-name="T14">,</text:span></text:p>
      <text:p text:style-name="P13"/>
      <text:p text:style-name="P29"><text:span text:style-name="T42">CONSIDERANDO a necessidade de fixar a escala de Plantão dos Procuradores da República </text:span><text:span text:style-name="T49">lotados na Procuradoria da República no Estado de Roraima,</text:span><text:span text:style-name="T42"> para o período de </text:span><text:span text:style-name="T46">23</text:span><text:span text:style-name="T44">/06</text:span><text:span text:style-name="T45">/2014 a 19/12/2014, </text:span></text:p>
      <text:p text:style-name="P31"/>
      <text:p text:style-name="P30"><text:span text:style-name="T53">CONSIDERANDO as definições resultantes da reunião do Colégio de Procuradores realizada dia 11 de junho de 2014, </text:span><text:span text:style-name="T50">em virtude da chegada dos novos Membros lotados </text:span><text:span text:style-name="T52">nesta</text:span><text:span text:style-name="T50"> Procuradoria da República</text:span><text:span text:style-name="T51">, </text:span></text:p>
      <text:p text:style-name="P28"/>
      <text:p text:style-name="P3"><text:tab/>RESOLVE:</text:p>
      <text:p text:style-name="P3"/>
      <text:p text:style-name="P3">Art. 1º <text:s/>A partir de <text:span text:style-name="T53">23</text:span><text:span text:style-name="T47"> de junho</text:span> de 2014 <text:span text:style-name="T57">o plantão dos Membros da PR-RR</text:span> tem a seguinte escal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<text:span text:style-name="T15">Das 08h do dia </text:span><text:span text:style-name="T24">23</text:span><text:span text:style-name="T23">/06</text:span><text:span text:style-name="T25"> às 08h do dia </text:span><text:span text:style-name="T38">30/06</text:span></text:p>
          </table:table-cell>
          <table:table-cell table:style-name="Tabela1.B1" office:value-type="string">
            <text:p text:style-name="P25">ÍGOR MIRANDA DA SILVA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23">30/06</text:span><text:span text:style-name="T25"> às 08h do dia </text:span><text:span text:style-name="T34">07</text:span><text:span text:style-name="T25">/0</text:span><text:span text:style-name="T26">7 </text:span></text:p>
          </table:table-cell>
          <table:table-cell table:style-name="Tabela1.B2" office:value-type="string">
            <text:p text:style-name="P25">JÚLIA WANDERLEY VALE CADETE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07</text:span><text:span text:style-name="T15">/0</text:span><text:span text:style-name="T16">7</text:span><text:span text:style-name="T25"> às 08h do dia </text:span><text:span text:style-name="T26">14</text:span><text:span text:style-name="T25">/0</text:span><text:span text:style-name="T26">7</text:span><text:span text:style-name="T25"> </text:span><text:span text:style-name="T26">- <text:s/>Feriado Aniversário do Município de Boa Vista</text:span></text:p>
          </table:table-cell>
          <table:table-cell table:style-name="Tabela1.B2" office:value-type="string">
            <text:p text:style-name="P27">CARLOS AUGUSTO GUARILHA DE AQUINO FILHO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14</text:span><text:span text:style-name="T15">/0</text:span><text:span text:style-name="T16">7</text:span><text:span text:style-name="T25"> às 08h do dia </text:span><text:span text:style-name="T26">21/07</text:span></text:p>
          </table:table-cell>
          <table:table-cell table:style-name="Tabela1.B2" office:value-type="string">
            <text:p text:style-name="P26">FABIO BRITO SANCHES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21</text:span><text:span text:style-name="T15">/0</text:span><text:span text:style-name="T16">7</text:span><text:span text:style-name="T25"> às 08h do dia </text:span><text:span text:style-name="T26">28/07</text:span></text:p>
          </table:table-cell>
          <table:table-cell table:style-name="Tabela1.B2" office:value-type="string">
            <text:p text:style-name="P26">ANTÔNIO HENRIQUE DE AMORIM CADETE</text:p>
          </table:table-cell>
        </table:table-row>
        <table:table-row>
          <table:table-cell table:style-name="Tabela1.A2" office:value-type="string">
            <text:p text:style-name="P14"><text:span text:style-name="T15">Das 08h do dia </text:span><text:span text:style-name="T16">28</text:span><text:span text:style-name="T15">/0</text:span><text:span text:style-name="T16">7</text:span><text:span text:style-name="T25"> às 08h do dia </text:span><text:span text:style-name="T26">04</text:span><text:span text:style-name="T25">/0</text:span><text:span text:style-name="T26">8</text:span></text:p>
          </table:table-cell>
          <table:table-cell table:style-name="Tabela1.B2" office:value-type="string">
            <text:p text:style-name="P26">GUSTAVO KENNER ALCÂNTARA</text:p>
          </table:table-cell>
        </table:table-row>
        <table:table-row>
          <table:table-cell table:style-name="Tabela1.A2" office:value-type="string">
            <text:p text:style-name="P15"><text:span text:style-name="T15">Das 08h do dia </text:span><text:span text:style-name="T17">04</text:span><text:span text:style-name="T15">/0</text:span><text:span text:style-name="T17">8</text:span><text:span text:style-name="T25"> às 08h do dia </text:span><text:span text:style-name="T27">11</text:span><text:span text:style-name="T25">/0</text:span><text:span text:style-name="T26">8 </text:span><text:span text:style-name="T27">- Feriado do Dia d</text:span><text:span text:style-name="T28">o Advogado</text:span></text:p>
          </table:table-cell>
          <table:table-cell table:style-name="Tabela1.B2" office:value-type="string">
            <text:p text:style-name="P25">ÍGOR MIRANDA DA SILVA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8">11</text:span><text:span text:style-name="T15">/0</text:span><text:span text:style-name="T17">8</text:span><text:span text:style-name="T25"> às 08h do dia </text:span><text:span text:style-name="T28">18</text:span><text:span text:style-name="T25">/0</text:span><text:span text:style-name="T26">8 </text:span><text:span text:style-name="T27">- Feriado do Dia d</text:span><text:span text:style-name="T28">o Advogado</text:span></text:p>
          </table:table-cell>
          <table:table-cell table:style-name="Tabela1.B2" office:value-type="string">
            <text:p text:style-name="P25">JÚLIA WANDERLEY VALE CADETE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8">18</text:span><text:span text:style-name="T15">/0</text:span><text:span text:style-name="T17">8</text:span><text:span text:style-name="T25"> às 08h do dia </text:span><text:span text:style-name="T28">25</text:span><text:span text:style-name="T25">/0</text:span><text:span text:style-name="T26">8</text:span></text:p>
          </table:table-cell>
          <table:table-cell table:style-name="Tabela1.B2" office:value-type="string">
            <text:p text:style-name="P26">ANTÔNIO HENRIQUE DE AMORIM CADETE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8">25</text:span><text:span text:style-name="T15">/0</text:span><text:span text:style-name="T17">8</text:span><text:span text:style-name="T25"> às 08h do dia </text:span><text:span text:style-name="T28">01</text:span><text:span text:style-name="T25">/0</text:span><text:span text:style-name="T28">9</text:span></text:p>
          </table:table-cell>
          <table:table-cell table:style-name="Tabela1.B2" office:value-type="string">
            <text:p text:style-name="P26">GUSTAVO KENNER ALCÂNTARA</text:p>
          </table:table-cell>
        </table:table-row>
        <table:table-row>
          <table:table-cell table:style-name="Tabela1.A2" office:value-type="string">
            <text:p text:style-name="P16"><text:span text:style-name="T15">Das 08h do dia </text:span><text:span text:style-name="T19">01</text:span><text:span text:style-name="T15">/0</text:span><text:span text:style-name="T19">9</text:span><text:span text:style-name="T25"> às 08h do dia </text:span><text:span text:style-name="T29">08</text:span><text:span text:style-name="T25">/0</text:span><text:span text:style-name="T28">9 </text:span><text:span text:style-name="T36">-</text:span></text:p>
            <text:p text:style-name="P23"><text:soft-page-break/>Feriado Nacional Dia da Independência</text:p>
          </table:table-cell>
          <table:table-cell table:style-name="Tabela1.B2" office:value-type="string">
            <text:p text:style-name="P25">ÍGOR MIRANDA DA SILVA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08</text:span><text:span text:style-name="T15">/0</text:span><text:span text:style-name="T19">9</text:span><text:span text:style-name="T25"> às 08h do dia </text:span><text:span text:style-name="T29">15</text:span><text:span text:style-name="T25">/0</text:span><text:span text:style-name="T28">9 </text:span></text:p>
          </table:table-cell>
          <table:table-cell table:style-name="Tabela1.B2" office:value-type="string">
            <text:p text:style-name="P25">JÚLIA WANDERLEY VALE CADETE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15</text:span><text:span text:style-name="T15">/0</text:span><text:span text:style-name="T19">9</text:span><text:span text:style-name="T25"> às 08h do dia </text:span><text:span text:style-name="T29">22</text:span><text:span text:style-name="T25">/0</text:span><text:span text:style-name="T28">9</text:span></text:p>
          </table:table-cell>
          <table:table-cell table:style-name="Tabela1.B2" office:value-type="string">
            <text:p text:style-name="P27">CARLOS AUGUSTO GUARILHA DE AQUINO FILHO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22</text:span><text:span text:style-name="T15">/0</text:span><text:span text:style-name="T19">9</text:span><text:span text:style-name="T25"> às 08h do dia </text:span><text:span text:style-name="T29">29</text:span><text:span text:style-name="T25">/0</text:span><text:span text:style-name="T28">9</text:span></text:p>
          </table:table-cell>
          <table:table-cell table:style-name="Tabela1.B2" office:value-type="string">
            <text:p text:style-name="P26">FABIO BRITO SANCHES</text:p>
          </table:table-cell>
        </table:table-row>
        <table:table-row>
          <table:table-cell table:style-name="Tabela1.A2" office:value-type="string">
            <text:p text:style-name="P17"><text:span text:style-name="T15">Das 08h do dia </text:span><text:span text:style-name="T19">2</text:span><text:span text:style-name="T20">9</text:span><text:span text:style-name="T15">/</text:span><text:span text:style-name="T20">0</text:span><text:span text:style-name="T19">9</text:span><text:span text:style-name="T25"> às 08h do dia </text:span><text:span text:style-name="T30">06</text:span><text:span text:style-name="T25">/</text:span><text:span text:style-name="T30">1</text:span><text:span text:style-name="T25">0 –</text:span><text:span text:style-name="T31"> </text:span><text:span text:style-name="T31">Feriado Aniversário do Estado</text:span></text:p>
          </table:table-cell>
          <table:table-cell table:style-name="Tabela1.B2" office:value-type="string">
            <text:p text:style-name="P26">ANTÔNIO HENRIQUE DE AMORIM CADETE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06</text:span><text:span text:style-name="T15">/</text:span><text:span text:style-name="T20">10</text:span><text:span text:style-name="T25"> às 08h do dia </text:span><text:span text:style-name="T30">13/10 </text:span><text:span text:style-name="T37">-</text:span></text:p>
            <text:p text:style-name="P24">Feriado Nacional - N. Sra. de Aparecida</text:p>
          </table:table-cell>
          <table:table-cell table:style-name="Tabela1.B2" office:value-type="string">
            <text:p text:style-name="P26">GUSTAVO KENNER ALCÂNTARA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13</text:span><text:span text:style-name="T15">/</text:span><text:span text:style-name="T20">10</text:span><text:span text:style-name="T25"> às 08h do dia </text:span><text:span text:style-name="T30">20/10</text:span></text:p>
          </table:table-cell>
          <table:table-cell table:style-name="Tabela1.B2" office:value-type="string">
            <text:p text:style-name="P25">ÍGOR MIRANDA DA SILVA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20</text:span><text:span text:style-name="T15">/</text:span><text:span text:style-name="T20">10</text:span><text:span text:style-name="T25"> às 08h do dia </text:span><text:span text:style-name="T30">27/10</text:span></text:p>
          </table:table-cell>
          <table:table-cell table:style-name="Tabela1.B2" office:value-type="string">
            <text:p text:style-name="P25">JÚLIA WANDERLEY VALE CADETE</text:p>
          </table:table-cell>
        </table:table-row>
        <table:table-row>
          <table:table-cell table:style-name="Tabela1.A2" office:value-type="string">
            <text:p text:style-name="P18"><text:span text:style-name="T15">Das 08h do dia </text:span><text:span text:style-name="T20">27</text:span><text:span text:style-name="T15">/</text:span><text:span text:style-name="T20">10</text:span><text:span text:style-name="T25"> às 08h do dia </text:span><text:span text:style-name="T30">03/11 - </text:span></text:p>
            <text:p text:style-name="P18"><text:span text:style-name="T29">Feriado </text:span><text:span text:style-name="T30">Dia do Servidor Público – Feriado Nacional Dia de Todos os Santos e Finados</text:span></text:p>
          </table:table-cell>
          <table:table-cell table:style-name="Tabela1.B2" office:value-type="string">
            <text:p text:style-name="P27">CARLOS AUGUSTO GUARILHA DE AQUINO FILHO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03</text:span><text:span text:style-name="T15">/</text:span><text:span text:style-name="T20">1</text:span><text:span text:style-name="T21">1</text:span><text:span text:style-name="T25"> às 08h do dia </text:span><text:span text:style-name="T31">10/1</text:span><text:span text:style-name="T30">1</text:span></text:p>
          </table:table-cell>
          <table:table-cell table:style-name="Tabela1.B2" office:value-type="string">
            <text:p text:style-name="P26">FABIO BRITO SANCHES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10</text:span><text:span text:style-name="T15">/</text:span><text:span text:style-name="T20">1</text:span><text:span text:style-name="T21">1</text:span><text:span text:style-name="T25"> às 08h do dia </text:span><text:span text:style-name="T31">17</text:span><text:span text:style-name="T30">/11 –</text:span><text:span text:style-name="T31"> Feriado Nacional Proclamação da República</text:span></text:p>
          </table:table-cell>
          <table:table-cell table:style-name="Tabela1.B2" office:value-type="string">
            <text:p text:style-name="P26">ANTÔNIO HENRIQUE DE AMORIM CADETE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17</text:span><text:span text:style-name="T15">/</text:span><text:span text:style-name="T20">1</text:span><text:span text:style-name="T21">1</text:span><text:span text:style-name="T25"> às 08h do dia </text:span><text:span text:style-name="T31">24</text:span><text:span text:style-name="T30">/11</text:span></text:p>
          </table:table-cell>
          <table:table-cell table:style-name="Tabela1.B2" office:value-type="string">
            <text:p text:style-name="P26">GUSTAVO KENNER ALCÂNTARA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24</text:span><text:span text:style-name="T15">/</text:span><text:span text:style-name="T20">1</text:span><text:span text:style-name="T21">1</text:span><text:span text:style-name="T25"> às 08h do dia </text:span><text:span text:style-name="T31">01</text:span><text:span text:style-name="T30">/1</text:span><text:span text:style-name="T31">2</text:span></text:p>
          </table:table-cell>
          <table:table-cell table:style-name="Tabela1.B2" office:value-type="string">
            <text:p text:style-name="P25">ÍGOR MIRANDA DA SILVA</text:p>
          </table:table-cell>
        </table:table-row>
        <table:table-row>
          <table:table-cell table:style-name="Tabela1.A2" office:value-type="string">
            <text:p text:style-name="P19"><text:span text:style-name="T15">Das 08h do dia </text:span><text:span text:style-name="T21">01</text:span><text:span text:style-name="T15">/</text:span><text:span text:style-name="T20">1</text:span><text:span text:style-name="T21">2</text:span><text:span text:style-name="T25"> às 08h do dia </text:span><text:span text:style-name="T31">08</text:span><text:span text:style-name="T30">/1</text:span><text:span text:style-name="T31">2 – </text:span><text:span text:style-name="T37">Feriado Dia da Justiça</text:span></text:p>
          </table:table-cell>
          <table:table-cell table:style-name="Tabela1.B2" office:value-type="string">
            <text:p text:style-name="P25">JÚLIA WANDERLEY VALE CADETE</text:p>
          </table:table-cell>
        </table:table-row>
        <table:table-row>
          <table:table-cell table:style-name="Tabela1.A2" office:value-type="string">
            <text:p text:style-name="P21"><text:span text:style-name="T15">Das 08h do dia </text:span><text:span text:style-name="T21">0</text:span><text:span text:style-name="T22">8</text:span><text:span text:style-name="T15">/</text:span><text:span text:style-name="T20">1</text:span><text:span text:style-name="T21">2</text:span><text:span text:style-name="T25"> às 08h do dia </text:span><text:span text:style-name="T32">15</text:span><text:span text:style-name="T30">/1</text:span><text:span text:style-name="T31">2</text:span></text:p>
            <text:p text:style-name="P21"><text:span text:style-name="T37">Feriado Dia da Justiça</text:span><text:span text:style-name="T31"> </text:span></text:p>
          </table:table-cell>
          <table:table-cell table:style-name="Tabela1.B2" office:value-type="string">
            <text:p text:style-name="P27">CARLOS AUGUSTO GUARILHA DE AQUINO FILHO</text:p>
          </table:table-cell>
        </table:table-row>
        <table:table-row>
          <table:table-cell table:style-name="Tabela1.A2" office:value-type="string">
            <text:p text:style-name="P20"><text:span text:style-name="T15">Das 08h do dia </text:span><text:span text:style-name="T21">1</text:span><text:span text:style-name="T22">5</text:span><text:span text:style-name="T15">/</text:span><text:span text:style-name="T20">1</text:span><text:span text:style-name="T21">2</text:span><text:span text:style-name="T25"> às </text:span><text:span text:style-name="T35">1</text:span><text:span text:style-name="T25">8h do dia </text:span><text:span text:style-name="T33">19</text:span><text:span text:style-name="T30">/1</text:span><text:span text:style-name="T31">2 </text:span></text:p>
          </table:table-cell>
          <table:table-cell table:style-name="Tabela1.B2" office:value-type="string">
            <text:p text:style-name="P26">FABIO BRITO SANCHES</text:p>
          </table:table-cell>
        </table:table-row>
      </table:table>
      <text:p text:style-name="P2"><text:tab/></text:p>
      <text:p text:style-name="P2">Cientifique-se. Publique-se.</text:p>
      <text:p text:style-name="P2"/>
      <text:p text:style-name="P2"/>
      <text:p text:style-name="P2"/>
      <text:p text:style-name="P5">Ígor Miranda da Silva</text:p>
      <text:p text:style-name="P4">Procuradora-Chefe </text:p>
      <text:p text:style-name="P6">Procuradoria da República em Roraima</text:p>
      <text:p text:style-name="P6"/>
      <text:p text:style-name="P6"/>
      <text:p text:style-name="P33"><text:a xlink:type="simple" xlink:href="http://bibliotecadigital.mpf.mp.br/xmlui/bitstream/handle/123456789/45731/DMPF-ADMINISTRATIVO-2014-06-24_115.pdf?sequence=1"><text:span text:style-name="T58">Publicado no DMPF-e, Administrativo de </text:span></text:a><text:a xlink:type="simple" xlink:href="http://bibliotecadigital.mpf.mp.br/xmlui/bitstream/handle/123456789/45731/DMPF-ADMINISTRATIVO-2014-06-24_115.pdf?sequence=1"><text:span text:style-name="T59">2</text:span></text:a><text:a xlink:type="simple" xlink:href="http://bibliotecadigital.mpf.mp.br/xmlui/bitstream/handle/123456789/45731/DMPF-ADMINISTRATIVO-2014-06-24_115.pdf?sequence=1"><text:span text:style-name="T60">5</text:span></text:a><text:a xlink:type="simple" xlink:href="http://bibliotecadigital.mpf.mp.br/xmlui/bitstream/handle/123456789/45731/DMPF-ADMINISTRATIVO-2014-06-24_115.pdf?sequence=1"><text:span text:style-name="T58">/0</text:span></text:a><text:a xlink:type="simple" xlink:href="http://bibliotecadigital.mpf.mp.br/xmlui/bitstream/handle/123456789/45731/DMPF-ADMINISTRATIVO-2014-06-24_115.pdf?sequence=1"><text:span text:style-name="T61">6</text:span></text:a><text:a xlink:type="simple" xlink:href="http://bibliotecadigital.mpf.mp.br/xmlui/bitstream/handle/123456789/45731/DMPF-ADMINISTRATIVO-2014-06-24_115.pdf?sequence=1"><text:span text:style-name="T58">/2014, p. </text:span></text:a><text:a xlink:type="simple" xlink:href="http://bibliotecadigital.mpf.mp.br/xmlui/bitstream/handle/123456789/45731/DMPF-ADMINISTRATIVO-2014-06-24_115.pdf?sequence=1"><text:span text:style-name="T59">2</text:span></text:a><text:a xlink:type="simple" xlink:href="http://bibliotecadigital.mpf.mp.br/xmlui/bitstream/handle/123456789/45731/DMPF-ADMINISTRATIVO-2014-06-24_115.pdf?sequence=1"><text:span text:style-name="T60">1</text:span></text:a><text:a xlink:type="simple" xlink:href="http://bibliotecadigital.mpf.mp.br/xmlui/bitstream/handle/123456789/45731/DMPF-ADMINISTRATIVO-2014-06-24_115.pdf?sequence=1"><text:span text:style-name="T58">.</text:span></text:a></text:p>
      <text:p text:style-name="P34"><text:a xlink:type="simple" xlink:href="http://bibliotecadigital.mpf.mp.br/xmlui/bitstream/handle/123456789/45731/DMPF-ADMINISTRATIVO-2014-06-24_115.pdf?sequence=1"><text:span text:style-name="T6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41M36S</meta:editing-duration>
    <meta:editing-cycles>110</meta:editing-cycles>
    <meta:generator>LibreOffice/3.6$Windows_x86 LibreOffice_project/f969faf-c24b504-8c77064-174276e-40b382</meta:generator>
    <meta:initial-creator>MPF </meta:initial-creator>
    <dc:date>2014-08-01T14:06:11.58</dc:date>
    <meta:print-date>2014-06-19T11:15:15.28</meta:print-date>
    <meta:document-statistic meta:table-count="1" meta:image-count="1" meta:object-count="0" meta:page-count="2" meta:paragraph-count="74" meta:word-count="633" meta:character-count="3397" meta:non-whitespace-character-count="2806"/>
  </office:meta>
</office:document-meta>
</file>