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7"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9"><draw:frame draw:style-name="fr2" draw:name="Quadro1" text:anchor-type="paragraph" svg:x="12cm" svg:y="-2.161cm" svg:width="3.829cm" draw:z-index="2"><draw:text-box fo:min-height="0.503cm"><text:p text:style-name="P2">PGR-00074450/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47, DE 11 DE ABRIL DE 2014</text:p>
      <text:p text:style-name="P7">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8"/>
      <text:list xml:id="list32355835" text:style-name="L1">
        <text:list-item>
          <text:p text:style-name="P10">Promover, por antiguidade, na carreira do Ministério Público Federal, ao cargo de Procurador Regional da República, o Procurador da República FÁBIO NESI VENZON, para ter lotação na Procuradoria Regional da República da 5ª Região, em vaga decorrente da promoção do Doutor Sady D'Assumpção Torres Filho, conforme Portaria PGR nº 173, de 21 de março de 2014, publicada no Diário Oficial da União, Seção 2, página 54, de 24 subsequente.</text:p>
        </text:list-item>
      </text:list>
      <text:p text:style-name="P3"/>
      <text:p text:style-name="P4">2.<text:tab/><text:tab/>O período de trânsito será de 15 (quinze) dias (art. 18 da Lei nº 8.112/90 c/c art. 287 da Lei Complementar nº 75/93), contados a partir de 2 de maio de 2014.</text:p>
      <text:p text:style-name="P3"/>
      <text:p text:style-name="P4">3.<text:tab/><text:tab/>Esta Portaria entra em vigor na data de sua publicação.</text:p>
      <text:p text:style-name="P5">Rodrigo Janot Monteiro de Barros</text:p>
      <text:p text:style-name="P6"><text:a xlink:type="simple" xlink:href="http://bibliotecadigital.mpf.mp.br/xmlui/bitstream/handle/123456789/38160/DOU2_2014_04_14.pdf?sequence=1">Publicado no Diário Oficial da União nº 71 de <text:s/>14/04/2014, seção 2, página 7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27</meta:editing-cycles>
    <meta:editing-duration>PT03H43M48S</meta:editing-duration>
    <dc:date>2014-04-14T12:21:03</dc:date>
    <meta:printed-by>PGR PGR</meta:printed-by>
    <meta:print-date>2014-03-21T11:37:09.54</meta:print-date>
    <meta:document-statistic meta:table-count="0" meta:image-count="0" meta:object-count="0" meta:page-count="1" meta:paragraph-count="8" meta:word-count="199" meta:character-count="1164"/>
    <meta:user-defined meta:name="Info 1"/>
    <meta:user-defined meta:name="Info 2"/>
    <meta:user-defined meta:name="Info 3"/>
    <meta:user-defined meta:name="Info 4"/>
  </office:meta>
</office:document-meta>
</file>