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20000001000020C1000020589D1B84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paragraph-rsid="001fb88f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1c8329" officeooo:paragraph-rsid="001dba2f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1fb88f" officeooo:paragraph-rsid="001fb88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 officeooo:rsid="001fb88f" officeooo:paragraph-rsid="0021d756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1fb88f" officeooo:paragraph-rsid="001fb88f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officeooo:rsid="00247acc" officeooo:paragraph-rsid="00247acc" style:font-size-asian="11pt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271929"/>
    </style:style>
    <style:style style:name="T1" style:family="text">
      <style:text-properties officeooo:rsid="001c8329"/>
    </style:style>
    <style:style style:name="T2" style:family="text">
      <style:text-properties officeooo:rsid="001fb8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d756"/>
    </style:style>
    <style:style style:name="T5" style:family="text">
      <style:text-properties officeooo:rsid="00263b8a"/>
    </style:style>
    <style:style style:name="T6" style:family="text">
      <style:text-properties officeooo:rsid="004acd7c"/>
    </style:style>
    <style:style style:name="T7" style:family="text">
      <style:text-properties officeooo:rsid="00271929"/>
    </style:style>
    <style:style style:name="T8" style:family="text">
      <style:text-properties officeooo:rsid="0027e13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11">PR-RR-00020132/2014</text:p></draw:text-box></draw:frame>MINISTÉRIO PÚBLICO FEDERAL</text:p>
      <text:p text:style-name="P4">PROCURADORIA DA REPÚBLICA <text:span text:style-name="T1">EM RORAIMA</text:span></text:p>
      <text:p text:style-name="P5"/>
      <text:p text:style-name="P3"/>
      <text:p text:style-name="P3"/>
      <text:p text:style-name="P2"><text:span text:style-name="T2">PORTARIA PR-RR Nº 135, DE 26 DE NOVEMBRO DE 2014</text:span>.</text:p>
      <text:p text:style-name="P1"/>
      <text:p text:style-name="P9"><text:span text:style-name="T4">Dispensa o</text:span> <text:span text:style-name="T4">Chefe da Seção de Infraestrutura de Tecnologia da Informação e Sustentação de Soluções da Procuradoria da República no Estado de Roraima</text:span>.</text:p>
      <text:p text:style-name="P8"/>
      <text:p text:style-name="P8"/>
      <text:p text:style-name="P10">O PROCURADOR-CHEFE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), </text:p>
      <text:p text:style-name="P10"><text:tab/>RESOLVE:</text:p>
      <text:p text:style-name="P10">Art. 1º. Dispensar o servidor ALEXANDRE ALMEIDA DE OLIVEIRA, Técnico do MPU / Apoio Técnico-Administrativo / Tecnologia da Informação, matrícula nº 24.074, do encargo de <text:span text:style-name="T3">Chefe da Seção de Infraestrutura de Tecnologia da Informação e Sustentação de Soluções</text:span>, FC-02, da Procuradoria da República no Estado de Roraima.</text:p>
      <text:p text:style-name="P10">Art. <text:s/><text:span text:style-name="T5">2</text:span>º. <text:s/>Esta portaria tem vigência a partir desta data.</text:p>
      <text:p text:style-name="P7"/>
      <text:p text:style-name="P7"/>
      <text:p text:style-name="P6">ÍGOR MIRANDA DA SILVA</text:p>
      <text:p text:style-name="P6">Procurador-Chefe</text:p>
      <text:p text:style-name="P12"/>
      <text:p text:style-name="P13"><text:a xlink:type="simple" xlink:href="http://bibliotecadigital.mpf.mp.br/xmlui/bitstream/handle/123456789/62643/DOU2_2014_12_01.pdf?sequence=1"><text:span text:style-name="T6">Publicado no DOU de </text:span></text:a><text:a xlink:type="simple" xlink:href="http://bibliotecadigital.mpf.mp.br/xmlui/bitstream/handle/123456789/62643/DOU2_2014_12_01.pdf?sequence=1"><text:span text:style-name="T7">01</text:span></text:a><text:a xlink:type="simple" xlink:href="http://bibliotecadigital.mpf.mp.br/xmlui/bitstream/handle/123456789/62643/DOU2_2014_12_01.pdf?sequence=1"><text:span text:style-name="T6">/1</text:span></text:a><text:a xlink:type="simple" xlink:href="http://bibliotecadigital.mpf.mp.br/xmlui/bitstream/handle/123456789/62643/DOU2_2014_12_01.pdf?sequence=1"><text:span text:style-name="T7">2</text:span></text:a><text:a xlink:type="simple" xlink:href="http://bibliotecadigital.mpf.mp.br/xmlui/bitstream/handle/123456789/62643/DOU2_2014_12_01.pdf?sequence=1"><text:span text:style-name="T6">/2014, n. 2</text:span></text:a><text:a xlink:type="simple" xlink:href="http://bibliotecadigital.mpf.mp.br/xmlui/bitstream/handle/123456789/62643/DOU2_2014_12_01.pdf?sequence=1"><text:span text:style-name="T8">32</text:span></text:a><text:a xlink:type="simple" xlink:href="http://bibliotecadigital.mpf.mp.br/xmlui/bitstream/handle/123456789/62643/DOU2_2014_12_01.pdf?sequence=1"><text:span text:style-name="T6">, seção 2, p. </text:span></text:a><text:a xlink:type="simple" xlink:href="http://bibliotecadigital.mpf.mp.br/xmlui/bitstream/handle/123456789/62643/DOU2_2014_12_01.pdf?sequence=1"><text:span text:style-name="T8">62</text:span></text:a><text:a xlink:type="simple" xlink:href="http://bibliotecadigital.mpf.mp.br/xmlui/bitstream/handle/123456789/62643/DOU2_2014_12_01.pdf?sequence=1"><text:span text:style-name="T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6M37S</meta:editing-duration>
    <meta:editing-cycles>12</meta:editing-cycles>
    <dc:date>2014-12-03T16:13:45.21</dc:date>
    <meta:document-statistic meta:table-count="0" meta:image-count="1" meta:object-count="0" meta:page-count="1" meta:paragraph-count="12" meta:word-count="171" meta:character-count="1075" meta:non-whitespace-character-count="911"/>
  </office:meta>
</office:document-meta>
</file>