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Portaria" style:master-page-name="Standard">
      <style:paragraph-properties fo:margin-top="0cm" fo:margin-bottom="0.21cm" fo:line-height="0.459cm" fo:text-align="start" style:justify-single-word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T4" style:family="text">
      <style:text-properties fo:color="#800000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</text:span><text:span text:style-name="T1">PORTARIA PGR N.º 472 DE 31 DE AGOSTO DE 2011<text:tab/></text:span></text:p>
      <text:p text:style-name="P2"><text:tab/>O PROCURADOR-GERAL DA REPÚBLICA, no uso de suas atribuições, tendo em vista o constante no Procedimento Administrativo MPF/PGR nº 1.00.000.010134/2011-44, resolve:</text:p>
      <text:p text:style-name="P3"><text:span text:style-name="T2">Designar o Procurador da República ALEXANDRE SENRA para, na qualidade de representante do Ministério Público Federal, participar do </text:span><text:span text:style-name="T3">“Seminário binacional sobre trata de mujeres y niños y explotación sexual comercial infantil”</text:span><text:span text:style-name="T2">, a realizar-se na cidade de Rivera, Uruguai, nos dias 2 e 3 de setembro de 2011, autorizando, em consequência, o seu afastamento do país, com ônus limitado,</text:span><text:span text:style-name="T4"> </text:span><text:span text:style-name="T2">no período de 1º a 4 de setembro de 2011.</text:span></text:p>
      <text:p text:style-name="P4">ROBERTO MONTEIRO GURGEL SANTOS</text:p>
      <text:p text:style-name="P5"/>
      <text:p text:style-name="P6"><text:span text:style-name="Strong_20_Emphasis"><text:span text:style-name="T5"/></text:span></text:p>
      <text:p text:style-name="P6"><text:a xlink:type="simple" xlink:href="http://bibliotecadigital.mpf.mp.br/xmlui/bitstream/handle/123456789/4384/DOU2_2011_09_02.pdf?sequence=1"><text:span text:style-name="Strong_20_Emphasis"><text:span text:style-name="T5">Publicado no Diário Oficial da União nº 170 de 02/09/2011, seção 2, página 45.</text:span></text:span></text:a><text:a xlink:type="simple" xlink:href="http://bibliotecadigital.mpf.mp.br/xmlui/bitstream/handle/123456789/4384/DOU2_2011_09_02.pdf?sequence=1"><text:span text:style-name="Strong_20_Emphasis"><text:span text:style-name="T6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9-11T15:34:19</meta:creation-date>
    <dc:creator>PGR PGR</dc:creator>
    <dc:date>2014-01-24T14:24:24.39</dc:date>
    <meta:print-date>2011-08-26T15:31:31</meta:print-date>
    <dc:language>pt-BR</dc:language>
    <meta:editing-cycles>39</meta:editing-cycles>
    <meta:editing-duration>PT01H09M56S</meta:editing-duration>
    <meta:document-statistic meta:table-count="0" meta:image-count="0" meta:object-count="0" meta:page-count="1" meta:paragraph-count="5" meta:word-count="118" meta:character-count="743"/>
    <meta:user-defined meta:name="Info 1"/>
    <meta:user-defined meta:name="Info 2"/>
    <meta:user-defined meta:name="Info 3"/>
    <meta:user-defined meta:name="Info 4"/>
  </office:meta>
</office:document-meta>
</file>