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ítuloPRR">
      <style:paragraph-properties fo:line-height="150%"/>
    </style:style>
    <style:style style:name="P2" style:family="paragraph" style:parent-style-name="Standard">
      <style:paragraph-properties style:line-height-at-least="0.353cm"/>
      <style:text-properties style:use-window-font-color="true" fo:font-size="13pt" fo:language="pt" fo:country="BR" style:font-size-asian="13pt" style:language-asian="zxx" style:country-asian="none" style:language-complex="zxx" style:country-complex="none"/>
    </style:style>
    <style:style style:name="P3" style:family="paragraph" style:parent-style-name="Standard">
      <style:paragraph-properties style:line-height-at-least="0.353cm"/>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P4"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5" style:family="paragraph" style:parent-style-name="Standard">
      <style:paragraph-properties style:line-height-at-least="0.353cm"/>
    </style:style>
    <style:style style:name="P6" style:family="paragraph" style:parent-style-name="Standard">
      <style:paragraph-properties fo:margin-left="7.493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P7"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2pt" fo:language="pt" fo:country="BR" fo:font-style="italic" fo:font-weight="normal" style:font-name-asian="Times New Roman"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style>
    <style:style style:name="P8" style:family="paragraph" style:parent-style-name="Standard">
      <style:paragraph-properties fo:margin-left="7.752cm" fo:margin-right="0cm" style:line-height-at-least="0.176cm" fo:text-align="justify" style:justify-single-word="false" fo:text-indent="0cm" style:auto-text-indent="false">
        <style:tab-stops>
          <style:tab-stop style:position="0cm"/>
        </style:tab-stops>
      </style:paragraph-properties>
    </style:style>
    <style:style style:name="P9"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style>
    <style:style style:name="P10" style:family="paragraph" style:parent-style-name="Header">
      <style:paragraph-properties fo:line-height="150%" fo:text-align="center" style:justify-single-word="false">
        <style:tab-stops>
          <style:tab-stop style:position="0cm"/>
        </style:tab-stops>
      </style:paragraph-properties>
    </style:style>
    <style:style style:name="P11"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32cm"/>
        </style:tab-stops>
      </style:paragraph-properties>
      <style:text-properties style:use-window-font-color="true" style:font-name="Garamond" fo:font-size="13pt" fo:language="pt" fo:country="BR" fo:font-style="normal" fo:font-weight="bold" style:letter-kerning="true" fo:background-color="#ffffff" style:font-name-asian="Times New Roman" style:font-size-asian="13pt" style:language-asian="ar" style:country-asian="SA" style:font-style-asian="normal" style:font-weight-asian="bold" style:font-name-complex="Garamond" style:font-size-complex="13pt" style:language-complex="ar" style:country-complex="SA" style:font-style-complex="normal" style:font-weight-complex="bold"/>
    </style:style>
    <style:style style:name="P12" style:family="paragraph" style:parent-style-name="Standard">
      <style:paragraph-properties fo:margin-left="-0.026cm" fo:margin-right="0.053cm" fo:margin-top="0.6cm" fo:margin-bottom="0cm" style:contextual-spacing="false" fo:line-height="0.423cm" fo:text-align="justify" style:justify-single-word="false" fo:text-indent="0cm" style:auto-text-indent="false">
        <style:tab-stops>
          <style:tab-stop style:position="3.032cm"/>
        </style:tab-stops>
      </style:paragraph-properties>
      <style:text-properties style:use-window-font-color="true" style:font-name="Garamond" fo:font-size="13pt" fo:language="pt" fo:country="BR" fo:font-style="normal" fo:font-weight="normal" style:letter-kerning="true" fo:background-color="#ffffff" style:font-name-asian="Times New Roman" style:font-size-asian="13pt" style:language-asian="ar" style:country-asian="SA" style:font-style-asian="normal" style:font-weight-asian="normal" style:font-name-complex="Garamond" style:font-size-complex="13pt" style:language-complex="ar" style:country-complex="SA" style:font-style-complex="normal" style:font-weight-complex="normal"/>
    </style:style>
    <style:style style:name="P13" style:family="paragraph" style:parent-style-name="Heading_20_1">
      <style:paragraph-properties fo:line-height="150%" fo:text-align="center" style:justify-single-word="false">
        <style:tab-stops>
          <style:tab-stop style:position="0cm"/>
        </style:tab-stops>
      </style:paragraph-properties>
    </style:style>
    <style:style style:name="P14"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size-asian="9pt" style:language-asian="zxx" style:country-asian="none" style:font-weight-asian="bold" style:font-size-complex="10pt" style:language-complex="zxx" style:country-complex="none"/>
    </style:style>
    <style:style style:name="T2"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4"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T5" style:family="text">
      <style:text-properties style:use-window-font-color="tru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style>
    <style:style style:name="T6" style:family="text">
      <style:text-properties style:use-window-font-color="tru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font-weight-complex="normal"/>
    </style:style>
    <style:style style:name="T7" style:family="text">
      <style:text-properties style:use-window-font-color="true" style:font-name="Garamond" fo:font-size="13pt" fo:language="pt" fo:country="BR" fo:font-weight="normal" style:font-size-asian="13pt" style:language-asian="zxx" style:country-asian="none" style:font-weight-asian="normal" style:font-name-complex="Garamond" style:font-size-complex="10pt" style:language-complex="zxx" style:country-complex="none"/>
    </style:style>
    <style:style style:name="T8"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9"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T10"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style>
    <style:style style:name="T11"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font-weight-complex="bold"/>
    </style:style>
    <style:style style:name="T12"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style>
    <style:style style:name="T13"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font-weight-complex="bold"/>
    </style:style>
    <style:style style:name="T14" style:family="text">
      <style:text-properties style:use-window-font-color="true" style:font-name="Garamond" fo:font-size="13pt" fo:language="pt" fo:country="BR" fo:font-style="italic" fo:background-color="transparent"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T15" style:family="text">
      <style:text-properties style:use-window-font-color="true" style:font-name="Garamond" fo:font-size="13pt" fo:language="pt" fo:country="BR" fo:font-style="italic" fo:background-color="transparent" style:font-size-asian="13pt" style:language-asian="zxx" style:country-asian="none" style:font-style-asian="italic" style:font-name-complex="Garamond" style:font-size-complex="10pt" style:language-complex="zxx" style:country-complex="none" style:font-style-complex="italic"/>
    </style:style>
    <style:style style:name="T16" style:family="text">
      <style:text-properties style:use-window-font-color="true" style:font-name="Garamond" fo:font-size="13pt" fo:language="pt" fo:country="BR" fo:font-style="italic" fo:background-color="transparent" style:font-name-asian="Garamond" style:font-size-asian="13pt" style:language-asian="zxx" style:country-asian="none" style:font-style-asian="italic" style:font-name-complex="Garamond" style:font-size-complex="10pt" style:language-complex="zxx" style:country-complex="none" style:font-style-complex="italic"/>
    </style:style>
    <style:style style:name="T17" style:family="text">
      <style:text-properties style:use-window-font-color="true" style:font-name="Garamond" fo:font-size="13pt" fo:font-weight="bold" style:font-name-asian="Times New Roman" style:font-size-asian="13pt" style:font-weight-asian="bold" style:font-name-complex="Garamond" style:font-size-complex="10pt" style:font-weight-complex="bold"/>
    </style:style>
    <style:style style:name="T18" style:family="text">
      <style:text-properties style:use-window-font-color="true" style:font-name="Garamond" fo:font-size="13pt" fo:font-weight="bold" style:font-name-asian="Garamond" style:font-size-asian="13pt" style:font-weight-asian="bold" style:font-name-complex="Garamond" style:font-size-complex="10pt" style:font-weight-complex="bold"/>
    </style:style>
    <style:style style:name="T19" style:family="text">
      <style:text-properties style:use-window-font-color="true" style:font-name="Garamond" fo:font-size="13pt" fo:font-weight="bold" style:font-size-asian="13pt" style:font-weight-asian="bold" style:font-name-complex="Garamond" style:font-size-complex="10pt" style:font-weight-complex="bold"/>
    </style:style>
    <style:style style:name="T20" style:family="text">
      <style:text-properties style:use-window-font-color="true" style:font-name="Garamond" fo:font-size="13pt" fo:font-weight="normal" style:font-name-asian="Garamond" style:font-size-asian="13pt" style:font-weight-asian="normal" style:font-name-complex="Garamond" style:font-size-complex="10pt" style:font-weight-complex="normal"/>
    </style:style>
    <style:style style:name="T21" style:family="text">
      <style:text-properties style:use-window-font-color="true" style:font-name="Garamond" fo:font-size="13pt" fo:font-weight="normal" style:font-size-asian="13pt" style:font-weight-asian="normal" style:font-name-complex="Garamond" style:font-size-complex="10pt" style:font-weight-complex="normal"/>
    </style:style>
    <style:style style:name="T22"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23"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24" style:family="text">
      <style:text-properties style:use-window-font-color="true" style:font-name="Garamond1" fo:font-size="13pt" fo:language="pt" fo:country="BR" fo:font-style="normal" fo:font-weight="bold" fo:background-color="transparent"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25"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T26"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27"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T28"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29"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30" style:family="text">
      <style:text-properties style:use-window-font-color="true" style:text-line-through-style="non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T31" style:family="text">
      <style:text-properties style:use-window-font-color="true" style:text-line-through-style="non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font-weight-complex="bold"/>
    </style:style>
    <style:style style:name="T32" style:family="text">
      <style:text-properties style:use-window-font-color="true" style:text-line-through-style="non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font-weight-complex="bold"/>
    </style:style>
    <style:style style:name="T33" style:family="text">
      <style:text-properties style:use-window-font-color="true" style:text-line-through-style="non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font-weight-complex="normal"/>
    </style:style>
    <style:style style:name="T34" style:family="text">
      <style:text-properties style:use-window-font-color="true" style:text-line-through-style="none" style:font-name="Garamond" fo:font-size="13pt" fo:language="pt" fo:country="BR" fo:font-weight="normal" style:font-size-asian="13pt" style:language-asian="zxx" style:country-asian="none" style:font-weight-asian="normal" style:font-name-complex="Garamond" style:font-size-complex="10pt" style:language-complex="zxx" style:country-complex="none" style:font-weight-complex="normal"/>
    </style:style>
    <style:style style:name="T35" style:family="text">
      <style:text-properties fo:language="pt" fo:country="BR" style:language-asian="zxx" style:country-asian="none" style:language-complex="zxx" style:country-complex="none"/>
    </style:style>
    <style:style style:name="T36" style:family="text">
      <style:text-properties style:font-name="Garamond" fo:font-weight="normal" style:font-weight-asian="normal" style:font-name-complex="Garamond" style:font-weight-complex="normal"/>
    </style:style>
    <style:style style:name="T37"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38"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39"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40"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41"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42" style:family="text">
      <style:text-properties fo:color="#000000" style:font-name="Garamond1" fo:font-size="13pt" fo:language="pt" fo:country="BR" fo:font-style="normal" fo:font-weight="normal" fo:background-color="transparent"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43" style:family="text">
      <style:text-properties fo:color="#000000" style:font-name="Garamond1" fo:font-size="13pt" fo:language="pt" fo:country="BR" fo:font-style="normal" fo:font-weight="normal" fo:background-color="transparent"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44" style:family="text">
      <style:text-properties fo:color="#000000"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45" style:family="text">
      <style:text-properties officeooo:rsid="000f58f6"/>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6pt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as-char" svg:width="2.868cm" svg:height="1.852cm" draw:z-index="0"><draw:image xlink:href="Pictures/100000000000019600000190B56C9217.png" xlink:type="simple" xlink:show="embed" xlink:actuate="onLoad"/></draw:frame></text:p>
      <text:p text:style-name="P1"><text:span text:style-name="T2">MINISTÉRIO</text:span><text:span text:style-name="T3"> </text:span><text:span text:style-name="T1">PÚBLICO</text:span><text:span text:style-name="T3"> </text:span><text:span text:style-name="T1">FEDERAL</text:span></text:p>
      <text:p text:style-name="P10"><text:span text:style-name="T4">PROCURADORIA</text:span><text:span text:style-name="T5"> </text:span><text:span text:style-name="T7">REGIONAL</text:span><text:span text:style-name="T5"> </text:span><text:span text:style-name="T7">DA</text:span><text:span text:style-name="T5"> </text:span><text:span text:style-name="T7">REPÚBLICA</text:span><text:span text:style-name="T5"> </text:span><text:span text:style-name="T7">-</text:span><text:span text:style-name="T5"> </text:span><text:span text:style-name="T7">2ª</text:span><text:span text:style-name="T5"> </text:span><text:span text:style-name="T7">REGIÃO</text:span></text:p>
      <text:h text:style-name="P13" text:outline-level="1"><text:span text:style-name="T8">PORTARIA</text:span><text:span text:style-name="T10"> </text:span><text:span text:style-name="T12">PRR2</text:span><text:span text:style-name="T10"> </text:span><text:span text:style-name="T12">nº</text:span><text:span text:style-name="T10"> 46</text:span><text:span text:style-name="T12">,</text:span><text:span text:style-name="T10"> </text:span><text:span text:style-name="T12">de</text:span><text:span text:style-name="T10"> 27 </text:span><text:span text:style-name="T12">de</text:span><text:span text:style-name="T10"> março </text:span><text:span text:style-name="T12">de</text:span><text:span text:style-name="T10"> </text:span><text:span text:style-name="T12">2014.</text:span></text:h>
      <text:p text:style-name="P6"/>
      <text:p text:style-name="P8"><text:span text:style-name="T14">Institui </text:span><text:span text:style-name="T15">Comissão</text:span><text:span text:style-name="T16"> para tratar da alocação de três novas vagas de Procurador Regional nos Ofícios Regionais da PRR-2ª Região.</text:span></text:p>
      <text:p text:style-name="P7"/>
      <text:p text:style-name="P9"><text:span text:style-name="T22">O</text:span><text:span text:style-name="T23"> </text:span><text:span text:style-name="T24">PROCURADOR-CHEFE</text:span><text:span text:style-name="T23"> SUBSTITUTO </text:span><text:span text:style-name="T24">DA</text:span><text:span text:style-name="T23"> </text:span><text:span text:style-name="T24">PROCURADORIA</text:span><text:span text:style-name="T23"> </text:span><text:span text:style-name="T24">REGIONAL</text:span><text:span text:style-name="T23"> </text:span><text:span text:style-name="T24">DA</text:span><text:span text:style-name="T23"> </text:span><text:span text:style-name="T24">REPÚBLICA</text:span><text:span text:style-name="T23"> </text:span><text:span text:style-name="T24">DA</text:span><text:span text:style-name="T23"> </text:span><text:span text:style-name="T24">2ª</text:span><text:span text:style-name="T23"> </text:span><text:span text:style-name="T24">REGIÃO,</text:span><text:span text:style-name="T23"> </text:span><text:span text:style-name="T37">no</text:span><text:span text:style-name="T40"> </text:span><text:span text:style-name="T42">uso</text:span><text:span text:style-name="T40"> </text:span><text:span text:style-name="T42">de</text:span><text:span text:style-name="T40"> </text:span><text:span text:style-name="T42">suas</text:span><text:span text:style-name="T40"> </text:span><text:span text:style-name="T42">atribuições</text:span><text:span text:style-name="T40"> </text:span><text:span text:style-name="T42">legais,</text:span><text:span text:style-name="T40"> </text:span><text:span text:style-name="T42">nos</text:span><text:span text:style-name="T40"> </text:span><text:span text:style-name="T42">termos</text:span><text:span text:style-name="T40"> </text:span><text:span text:style-name="T42">dos</text:span><text:span text:style-name="T40"> </text:span><text:span text:style-name="T42">poderes</text:span><text:span text:style-name="T40"> </text:span><text:span text:style-name="T42">que</text:span><text:span text:style-name="T40"> </text:span><text:span text:style-name="T42">lhe</text:span><text:span text:style-name="T40"> </text:span><text:span text:style-name="T42">são</text:span><text:span text:style-name="T40"> </text:span><text:span text:style-name="T42">conferidos</text:span><text:span text:style-name="T40"> </text:span><text:span text:style-name="T42">pela</text:span><text:span text:style-name="T40"> </text:span><text:span text:style-name="T42">Portaria</text:span><text:span text:style-name="T40"> </text:span><text:span text:style-name="T25">PGR</text:span><text:span text:style-name="T27"> </text:span><text:span text:style-name="T26">nº</text:span><text:span text:style-name="T28"> </text:span><text:span text:style-name="T29">696,</text:span><text:span text:style-name="T28"> </text:span><text:span text:style-name="T29">de</text:span><text:span text:style-name="T28"> </text:span><text:span text:style-name="T29">30</text:span><text:span text:style-name="T28"> </text:span><text:span text:style-name="T29">de</text:span><text:span text:style-name="T28"> </text:span><text:span text:style-name="T29">setembro</text:span><text:span text:style-name="T28"> </text:span><text:span text:style-name="T29">de</text:span><text:span text:style-name="T28"> </text:span><text:span text:style-name="T29">2013</text:span><text:span text:style-name="T39">,</text:span><text:span text:style-name="T41"> </text:span><text:span text:style-name="T43">e</text:span><text:span text:style-name="T41"> </text:span><text:span text:style-name="T43">tendo</text:span><text:span text:style-name="T41"> </text:span><text:span text:style-name="T43">em</text:span><text:span text:style-name="T41"> </text:span><text:span text:style-name="T43">vista</text:span><text:span text:style-name="T41"> </text:span><text:span text:style-name="T43">o</text:span><text:span text:style-name="T41"> </text:span><text:span text:style-name="T43">disposto</text:span><text:span text:style-name="T41"> </text:span><text:span text:style-name="T43">na</text:span><text:span text:style-name="T41"> </text:span><text:span text:style-name="T43">Portaria</text:span><text:span text:style-name="T41"> </text:span><text:span text:style-name="T43">PGR</text:span><text:span text:style-name="T41"> </text:span><text:span text:style-name="T43">nº</text:span><text:span text:style-name="T41"> </text:span><text:span text:style-name="T43">393,</text:span><text:span text:style-name="T41"> </text:span><text:span text:style-name="T43">de</text:span><text:span text:style-name="T41"> </text:span><text:span text:style-name="T43">11</text:span><text:span text:style-name="T41"> </text:span><text:span text:style-name="T43">de</text:span><text:span text:style-name="T41"> </text:span><text:span text:style-name="T43">setembro</text:span><text:span text:style-name="T41"> </text:span><text:span text:style-name="T43">de</text:span><text:span text:style-name="T41"> </text:span><text:span text:style-name="T43">1997</text:span><text:span text:style-name="T37">,</text:span><text:span text:style-name="T44"> </text:span><text:span text:style-name="T38">resolve:</text:span></text:p>
      <text:p text:style-name="P3"/>
      <text:p text:style-name="P5"><text:span text:style-name="T17">Art.</text:span><text:span text:style-name="T18"> </text:span><text:span text:style-name="T19">1º</text:span><text:span text:style-name="T20"> – </text:span><text:span text:style-name="T21">Instit</text:span><text:span text:style-name="T36">uir Comissão para estabelecer cronograma de discussão e votação, para tanto estudando, recebendo e formulando propostas sobre a alocação das três novas vagas de Procurador Regional da República, fixadas pela Portaria PGR nº 185, de 21 de março de 2014, nos Ofícios Regionais da Procuradoria Regional da República da 2ª Região. </text:span></text:p>
      <text:p text:style-name="P4"/>
      <text:p text:style-name="P5"><text:span text:style-name="T30">Art.</text:span><text:span text:style-name="T31"> </text:span><text:span text:style-name="T32">2º</text:span><text:span text:style-name="T33"> – </text:span><text:span text:style-name="T34">Designar</text:span><text:span text:style-name="T33"> </text:span><text:span text:style-name="T34">os</text:span><text:span text:style-name="T33"> </text:span><text:span text:style-name="T34">Excelentíssimos</text:span><text:span text:style-name="T33"> </text:span><text:span text:style-name="T34">Procuradores</text:span><text:span text:style-name="T33"> </text:span><text:span text:style-name="T34">Regionais</text:span><text:span text:style-name="T33"> </text:span><text:span text:style-name="T34">da</text:span><text:span text:style-name="T33"> </text:span><text:span text:style-name="T34">República</text:span><text:span text:style-name="T33"> Dr. CELSO DE ALBUQUERQUE SILVA, Dra. ANDREA BAYÃO PEREIRA FREIRE, Dra. ANDREA HENRIQUES SZILARD, Dra. DENISE LORENA DUQUE ESTRADA, Dra. MÁRCIA MORGADO MIRANDA WEINSCHENKER e Dr. PAULO ROBERTO BÉRENGER ALVES CARNEIRO </text:span><text:span text:style-name="T34">para,</text:span><text:span text:style-name="T33"> </text:span><text:span text:style-name="T34">sob</text:span><text:span text:style-name="T33"> </text:span><text:span text:style-name="T34">a</text:span><text:span text:style-name="T33"> </text:span><text:span text:style-name="T34">presidência</text:span><text:span text:style-name="T33"> </text:span><text:span text:style-name="T34">do</text:span><text:span text:style-name="T33"> </text:span><text:span text:style-name="T34">primeiro,</text:span><text:span text:style-name="T33"> </text:span><text:span text:style-name="T34">compor</text:span><text:span text:style-name="T33"> </text:span><text:span text:style-name="T34">a</text:span><text:span text:style-name="T33"> presente</text:span><text:span text:style-name="T35"> Co</text:span><text:span text:style-name="T34">missão.</text:span></text:p>
      <text:p text:style-name="P4"/>
      <text:p text:style-name="P5"><text:span text:style-name="T9">Art.</text:span><text:span text:style-name="T11"> </text:span><text:span text:style-name="T13">3º</text:span><text:span text:style-name="T6"> – Os trabalhos da Comissão deverão ser concluídos no prazo 30 (trinta) dias a contar da publicação deste Ato. </text:span></text:p>
      <text:p text:style-name="P2"/>
      <text:p text:style-name="P2"/>
      <text:p text:style-name="P11">JOSÉ AUGUSTO SIMÕES VAGOS </text:p>
      <text:p text:style-name="P12"><text:a xlink:type="simple" xlink:href="http://bibliotecadigital.mpf.mp.br/xmlui/bitstream/handle/123456789/36366/DMPF-ADMINISTRATIVO-2014-03-31_061.pdf?sequence=1">Publicado no DMPF-e, nº </text:a><text:a xlink:type="simple" xlink:href="http://bibliotecadigital.mpf.mp.br/xmlui/bitstream/handle/123456789/36366/DMPF-ADMINISTRATIVO-2014-03-31_061.pdf?sequence=1">61, de 01/04/2014, Administrativo, página 08</text:a><text:a xlink:type="simple" xlink:href="http://bibliotecadigital.mpf.mp.br/xmlui/bitstream/handle/123456789/36366/DMPF-ADMINISTRATIVO-2014-03-31_061.pdf?sequence=1"><text:span text:style-name="T45">-09</text:span></text:a><text:a xlink:type="simple" xlink:href="http://bibliotecadigital.mpf.mp.br/xmlui/bitstream/handle/123456789/36366/DMPF-ADMINISTRATIVO-2014-03-31_061.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WW-Título"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403cm" fo:margin-bottom="2.307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3cm" fo:margin-bottom="2.307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4-02T14:56:29.70</dc:date>
    <meta:print-date>2013-11-28T18:17:00</meta:print-date>
    <meta:editing-cycles>3</meta:editing-cycles>
    <meta:editing-duration>P23DT22H11M8S</meta:editing-duration>
    <meta:generator>LibreOffice/4.0.3.3$Windows_x86 LibreOffice_project/0eaa50a932c8f2199a615e1eb30f7ac74279539</meta:generator>
    <meta:document-statistic meta:table-count="0" meta:image-count="1" meta:object-count="0" meta:page-count="1" meta:paragraph-count="11" meta:word-count="230" meta:character-count="1456" meta:non-whitespace-character-count="1230"/>
  </office:meta>
</office:document-meta>
</file>