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indent="3.81cm" style:auto-text-indent="false"/>
      <style:text-properties style:font-name="Courier New" style:language-complex="zxx" style:country-complex="non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language-complex="zxx" style:country-complex="none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0pt" style:language-complex="ar" style:country-complex="SA" style:font-weight-complex="normal"/>
    </style:style>
    <style:style style:name="P5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0pt" style:language-complex="ar" style:country-complex="SA" style:font-weight-complex="normal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indent="1.27cm" style:auto-text-indent="false"/>
    </style:style>
    <style:style style:name="P8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" fo:font-size="8pt" fo:font-weight="bold" style:font-size-asian="8pt" style:font-weight-asian="bold" style:font-size-complex="8pt" style:language-complex="zxx" style:country-complex="none" style:font-weight-complex="bold"/>
    </style:style>
    <style:style style:name="P10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language-complex="zxx" style:country-complex="none"/>
    </style:style>
    <style:style style:name="P11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style:font-name="Courier" fo:font-size="11pt" style:font-size-asian="11pt" style:language-complex="zxx" style:country-complex="none"/>
    </style:style>
    <style:style style:name="P12" style:family="paragraph" style:parent-style-name="Standard">
      <style:paragraph-properties fo:margin-left="5.821cm" fo:margin-right="0cm" fo:line-height="0.423cm" fo:text-align="center" style:justify-single-word="false" fo:text-indent="0cm" style:auto-text-indent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18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9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20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T4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fo:language="pt" fo:country="PT"/>
    </style:style>
    <style:style style:name="T6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T7" style:family="text">
      <style:text-properties style:font-name="Courier New" fo:font-size="11pt" fo:font-weight="normal" style:font-size-asian="11pt" style:font-weight-asian="normal" style:font-name-complex="Roman PS" style:language-complex="zxx" style:country-complex="none" style:font-weight-complex="bold"/>
    </style:style>
    <style:style style:name="T8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9" style:family="text">
      <style:text-properties fo:text-transform="uppercase" style:font-name="Courier New" fo:font-size="11pt" fo:font-weight="normal" style:font-size-asian="11pt" style:font-weight-asian="normal" style:font-name-complex="Roman PS" style:language-complex="zxx" style:country-complex="none" style:font-weight-complex="bold"/>
    </style:style>
    <style:style style:name="T10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MG-00004524/2013 </text:p>
      <text:p text:style-name="P9"><text:s/></text:p>
      <text:p text:style-name="P8"/>
      <text:p text:style-name="P10"/>
      <text:p text:style-name="P12">PORTARIA Nº 045, de 01 fevereiro de 2013. <text:s text:c="14"/></text:p>
      <text:p text:style-name="P6"/>
      <text:p text:style-name="P3"/>
      <text:p text:style-name="P13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4"/>
      <text:p text:style-name="P15"/>
      <text:p text:style-name="P13"><text:span text:style-name="T6">Exonerar, </text:span><text:span text:style-name="T8">PÉRICLES DE PAULA FREITAS</text:span><text:span text:style-name="T6">, </text:span><text:span text:style-name="T7">ocupante do cargo efetivo de Técnico Administrativo</text:span><text:span text:style-name="T9">, m</text:span><text:span text:style-name="T7">atrícula 9806-0</text:span><text:span text:style-name="T6">, do cargo em comissão de Chefe da Divisão de Tutela Coletiva e Cível, Código CC-2, da Procuradoria da República no Estado de Minas Gerais.</text:span></text:p>
      <text:p text:style-name="P16"/>
      <text:p text:style-name="P17"/>
      <text:p text:style-name="P1"/>
      <text:p text:style-name="P15"/>
      <text:p text:style-name="P17"/>
      <text:p text:style-name="P2"><text:span text:style-name="T3"><text:s/></text:span><text:span text:style-name="T4">ADAILTON RAMOS DO NASCIMENTO</text:span></text:p>
      <text:p text:style-name="P4">Procurador-Chefe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974/DO2_2013_02_04.pdf?sequence=4">Publicado no Diário Oficial da União n. 24 de 04/02/2013, Seção 2 p. 64.</text:a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Fonte_20_parág._20_padrão" style:display-name="WW-Fonte parág. padrão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7-12T15:46:00</meta:creation-date>
    <dc:date>2014-08-25T08:39:08.90</dc:date>
    <meta:print-date>2011-12-29T15:11:00</meta:print-date>
    <meta:editing-cycles>4</meta:editing-cycles>
    <meta:editing-duration>PT574H13M00S</meta:editing-duration>
    <meta:generator>BrOffice.org/3.2$Win32 OpenOffice.org_project/320m18$Build-9502</meta:generator>
    <meta:document-statistic meta:table-count="0" meta:image-count="1" meta:object-count="0" meta:page-count="2" meta:paragraph-count="11" meta:word-count="116" meta:character-count="742"/>
  </office:meta>
</office:document-meta>
</file>